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/>
      <style:text-properties fo:font-size="9pt" style:font-size-asian="9pt" style:font-size-complex="9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none"/>
      <style:text-properties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style:vertical-align="automatic" fo:background-color="transparent" style:cell-protect="non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6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3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Excel_32_Built-in_32_Normal" style:data-style-name="N3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7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7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8000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automatic" fo:background-color="transparent"/>
      <style:text-properties fo:color="#008000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8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FF0000" fo:font-size="9pt" style:font-size-asian="9pt" style:font-size-complex="9pt"/>
    </style:style>
    <style:style style:name="ce86" style:family="table-cell" style:parent-style-name="Excel_32_Built-in_32_Normal" style:data-style-name="N36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8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9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01" style:family="table-cell" style:parent-style-name="Excel_32_Built-in_32_Normal" style:data-style-name="N37">
      <style:table-cell-properties style:vertical-align="automatic" fo:background-color="transparent" style:cell-protect="none"/>
      <style:text-properties fo:color="#FF0000" fo:font-size="9pt" style:font-size-asian="9pt" style:font-size-complex="9pt"/>
    </style:style>
    <style:style style:name="ce102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04" style:family="table-cell" style:parent-style-name="Excel_32_Built-in_32_Normal" style:data-style-name="N3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Excel_32_Built-in_32_Norma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106" style:family="table-cell" style:parent-style-name="Excel_32_Built-in_32_Normal" style:data-style-name="N36">
      <style:table-cell-properties style:vertical-align="automatic" fo:background-color="transparent" style:cell-protect="none"/>
      <style:text-properties fo:font-size="8pt" style:font-size-asian="8pt" style:font-size-complex="8pt"/>
    </style:style>
    <style:style style:name="ce107" style:family="table-cell" style:parent-style-name="Excel_32_Built-in_32_Normal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08" style:family="table-cell" style:parent-style-name="Excel_32_Built-in_32_Normal" style:data-style-name="N38">
      <style:table-cell-properties style:vertical-align="automatic" fo:background-color="transparent" style:cell-protect="none"/>
      <style:text-properties fo:font-size="9pt" style:font-size-asian="9pt" style:font-size-complex="9pt"/>
    </style:style>
    <style:style style:name="ce10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fo:background-color="transparent"/>
    </style:style>
    <style:style style:name="ce14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03"/>
        <table:table-column table:style-name="co2" table:default-cell-style-name="ce104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3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3"/>
        <table:table-column table:style-name="co10" table:default-cell-style-name="ce103"/>
        <table:table-column table:style-name="co11" table:number-columns-repeated="3" table:default-cell-style-name="ce108"/>
        <table:table-column table:style-name="co11" table:number-columns-repeated="2" table:default-cell-style-name="ce2"/>
        <table:table-column table:style-name="co12" table:number-columns-repeated="2" table:default-cell-style-name="ce3"/>
        <table:table-column table:style-name="co13" table:number-columns-repeated="230" table:default-cell-style-name="ce2"/>
        <table:table-column table:style-name="co13" table:number-columns-repeated="775" table:default-cell-style-name="ce4"/>
        <table:table-column table:style-name="co14" table:default-cell-style-name="ce4"/>
        <table:table-column table:style-name="co14" table:number-columns-repeated="15360" table:default-cell-style-name="ce1"/>
        <table:table-row table:style-name="ro1">
          <table:table-cell office:value-type="string" table:number-columns-spanned="14" table:number-rows-spanned="3" table:style-name="ce114">
            <text:p>Na temelju članka 75. stavka 4. u svezi članka 54. Zakona o pomorskom dobru i morskim lukama („Narodne novine“ br. 158/03, 100/04, 141/06, 38/09, 123/11), članka 18. Statuta Lučke uprave Dubrovačko-neretvanske županije, Upravno vijeće <text:s/>Lučke uprave Dubrovačko-neretvanske županije na svojoj sjednici održanoj dana 28. studenoga 2018. godine donijelo je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6">
            <text:p>FINANCIJSKI PLAN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7">
            <text:p>LUČKE UPRAVE DUBROVAČKO-NERETVANSKE ŽUPANIJE ZA 2019. GODINU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4" table:style-name="ce6"/>
          <table:table-cell table:number-columns-repeated="5" table:style-name="ce5"/>
          <table:table-cell table:number-columns-repeated="4" table:style-name="ce7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9"/>
          <table:table-cell table:number-columns-repeated="5" table:style-name="ce8"/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8">
            <text:p>Članak 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9">
            <text:p>Financijski plan Lučke uprave Dubrovačko-neretvanske županije za 2019. godinu (u daljnjem tekstu: Financijski plan) sastoji se od Računa prihoda i rashoda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2"/>
          <table:table-cell table:style-name="ce13"/>
          <table:table-cell table:number-columns-repeated="3" table:style-name="ce14"/>
          <table:table-cell table:number-columns-repeated="5" table:style-name="ce12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0">
            <text:p>Članak 2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21">
            <text:p>Prihodi i rashodi iskazani po ekonomskoj klasifikaciji raspoređuju se u Računu prihoda i rashoda , kako slijedi: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style-name="ce17"/>
          <table:table-cell table:style-name="ce6"/>
          <table:table-cell table:number-columns-repeated="8" table:style-name="ce17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8">
            <text:p>A.</text:p>
          </table:table-cell>
          <table:table-cell office:value-type="string" table:number-columns-spanned="9" table:number-rows-spanned="1" table:style-name="ce122">
            <text:p>RAČUN PRIHODA I RASHODA</text:p>
          </table:table-cell>
          <table:covered-table-cell table:number-columns-repeated="8"/>
          <table:table-cell table:number-columns-repeated="4" table:style-name="ce11"/>
          <table:table-cell table:number-columns-repeated="16370"/>
        </table:table-row>
        <table:table-row table:style-name="ro1">
          <table:table-cell table:style-name="ce17"/>
          <table:table-cell table:style-name="ce6"/>
          <table:table-cell table:number-columns-repeated="9" table:style-name="ce17"/>
          <table:table-cell table:number-columns-repeated="4" table:style-name="ce16"/>
          <table:table-cell table:number-columns-repeated="16369" table:style-name="ce10"/>
        </table:table-row>
        <table:table-row table:style-name="ro1">
          <table:table-cell office:value-type="string" table:number-columns-spanned="10" table:number-rows-spanned="2" table:style-name="ce123">
            <text:p>PRIHODI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16369" table:style-name="ce10"/>
        </table:table-row>
        <table:table-row table:style-name="ro2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0"/>
        </table:table-row>
        <table:table-row table:style-name="ro3">
          <table:table-cell office:value-type="string" table:number-columns-spanned="10" table:number-rows-spanned="1" table:style-name="ce123">
            <text:p>1</text:p>
          </table:table-cell>
          <table:covered-table-cell table:number-columns-repeated="9"/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21">
            <text:p>6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22">
            <text:p>31</text:p>
          </table:table-cell>
          <table:table-cell office:value-type="string" table:number-columns-spanned="9" table:number-rows-spanned="1" table:style-name="ce124">
            <text:p>PRIHODI OD PRODAJE ROBE I PRUŽANJA USLUGA</text:p>
          </table:table-cell>
          <table:covered-table-cell table:number-columns-repeated="8"/>
          <table:table-cell office:value-type="float" office:value="6855000" table:formula="of:=[.K22]+[.K23]" table:style-name="ce24">
            <text:p>6.855.000,00</text:p>
          </table:table-cell>
          <table:table-cell office:value-type="float" office:value="7220000" table:formula="of:=[.L22]+[.L23]" table:style-name="ce24">
            <text:p>7.220.000,00</text:p>
          </table:table-cell>
          <table:table-cell office:value-type="float" office:value="0" table:formula="of:=[.M22]+[.M23]" table:style-name="ce25">
            <text:p>0,00</text:p>
          </table:table-cell>
          <table:table-cell office:value-type="float" office:value="0" table:formula="of:=[.N22]+[.N23]" table:style-name="ce25">
            <text:p>0,00</text:p>
          </table:table-cell>
          <table:table-cell office:value-type="float" office:value="105.32458059810357" table:formula="of:=IF([.K21]&gt;0;IF([.L21]/[.K21]&gt;=100;&quot;&gt;&gt;100&quot;;[.L21]/[.K21]*100);&quot;-&quot;)" table:style-name="ce26">
            <text:p>105,32</text:p>
          </table:table-cell>
          <table:table-cell table:style-name="ce2"/>
          <table:table-cell table:number-columns-repeated="2" table:style-name="ce3"/>
          <table:table-cell table:number-columns-repeated="16366" table:style-name="ce2"/>
        </table:table-row>
        <table:table-row table:style-name="ro1">
          <table:table-cell table:style-name="ce27"/>
          <table:table-cell office:value-type="string" table:style-name="ce27">
            <text:p>3111</text:p>
          </table:table-cell>
          <table:table-cell office:value-type="string" table:number-columns-spanned="8" table:number-rows-spanned="1" table:style-name="ce125">
            <text:p>Prihodi od prodaje robe</text:p>
          </table:table-cell>
          <table:covered-table-cell table:number-columns-repeated="7"/>
          <table:table-cell table:number-columns-repeated="2" table:style-name="ce29"/>
          <table:table-cell table:number-columns-repeated="2" table:style-name="ce30"/>
          <table:table-cell office:value-type="string" office:string-value="-" table:formula="of:=IF([.K22]&gt;0;IF([.L22]/[.K22]&gt;=100;&quot;&gt;&gt;100&quot;;[.L22]/[.K22]*100);&quot;-&quot;)" table:style-name="ce31">
            <text:p>-</text:p>
          </table:table-cell>
          <table:table-cell table:style-name="ce2"/>
          <table:table-cell table:number-columns-repeated="2" table:style-name="ce3"/>
          <table:table-cell table:number-columns-repeated="230" table:style-name="ce2"/>
          <table:table-cell table:number-columns-repeated="16136"/>
        </table:table-row>
        <table:table-row table:style-name="ro1">
          <table:table-cell table:style-name="ce32"/>
          <table:table-cell office:value-type="string" table:style-name="ce22">
            <text:p>3112</text:p>
          </table:table-cell>
          <table:table-cell office:value-type="string" table:number-columns-spanned="8" table:number-rows-spanned="1" table:style-name="ce126">
            <text:p>Prihodi od pružanja usluga</text:p>
          </table:table-cell>
          <table:covered-table-cell table:number-columns-repeated="7"/>
          <table:table-cell office:value-type="float" office:value="6855000" table:formula="of:=[.K24]+[.K45]+[.K55]+[.K62]" table:style-name="ce24">
            <text:p>6.855.000,00</text:p>
          </table:table-cell>
          <table:table-cell office:value-type="float" office:value="7220000" table:formula="of:=[.L24]+[.L45]+[.L55]+[.L62]" table:style-name="ce24">
            <text:p>7.220.000,00</text:p>
          </table:table-cell>
          <table:table-cell office:value-type="float" office:value="0" table:formula="of:=[.M24]+[.M45]+[.M55]+[.M62]" table:style-name="ce25">
            <text:p>0,00</text:p>
          </table:table-cell>
          <table:table-cell office:value-type="float" office:value="0" table:formula="of:=[.N24]+[.N45]+[.N55]+[.N62]" table:style-name="ce25">
            <text:p>0,00</text:p>
          </table:table-cell>
          <table:table-cell office:value-type="float" office:value="105.32458059810357" table:formula="of:=IF([.K23]&gt;0;IF([.L23]/[.K23]&gt;=100;&quot;&gt;&gt;100&quot;;[.L23]/[.K23]*100);&quot;-&quot;)" table:style-name="ce26">
            <text:p>105,32</text:p>
          </table:table-cell>
          <table:table-cell table:style-name="ce2"/>
          <table:table-cell table:number-columns-repeated="2" table:style-name="ce3"/>
          <table:table-cell table:number-columns-repeated="230" table:style-name="ce2"/>
          <table:table-cell table:number-columns-repeated="16136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31121</text:p>
          </table:table-cell>
          <table:table-cell office:value-type="string" table:number-columns-spanned="7" table:number-rows-spanned="1" table:style-name="ce126">
            <text:p>Lučke pristojbe</text:p>
          </table:table-cell>
          <table:covered-table-cell table:number-columns-repeated="6"/>
          <table:table-cell office:value-type="float" office:value="5855000" table:formula="of:=[.K25]+[.K34]+[.K35]" table:style-name="ce24">
            <text:p>5.855.000,00</text:p>
          </table:table-cell>
          <table:table-cell office:value-type="float" office:value="6220000" table:formula="of:=[.L25]+[.L34]+[.L35]" table:style-name="ce24">
            <text:p>6.220.000,00</text:p>
          </table:table-cell>
          <table:table-cell office:value-type="float" office:value="0" table:formula="of:=[.M25]+[.M34]+[.M35]" table:style-name="ce25">
            <text:p>0,00</text:p>
          </table:table-cell>
          <table:table-cell office:value-type="float" office:value="0" table:formula="of:=[.N25]+[.N34]+[.N35]" table:style-name="ce25">
            <text:p>0,00</text:p>
          </table:table-cell>
          <table:table-cell office:value-type="float" office:value="106.23398804440649" table:formula="of:=IF([.K24]&gt;0;IF([.L24]/[.K24]&gt;=100;&quot;&gt;&gt;100&quot;;[.L24]/[.K24]*100);&quot;-&quot;)" table:style-name="ce26">
            <text:p>106,23</text:p>
          </table:table-cell>
          <table:table-cell table:style-name="ce2"/>
          <table:table-cell table:number-columns-repeated="2" table:style-name="ce3"/>
          <table:table-cell table:number-columns-repeated="230" table:style-name="ce2"/>
          <table:table-cell table:number-columns-repeated="16136"/>
        </table:table-row>
        <table:table-row table:style-name="ro1">
          <table:table-cell table:style-name="ce32"/>
          <table:table-cell table:style-name="ce23"/>
          <table:table-cell table:style-name="ce35"/>
          <table:table-cell office:value-type="string" table:style-name="ce36">
            <text:p>311211</text:p>
          </table:table-cell>
          <table:table-cell office:value-type="string" table:number-columns-spanned="6" table:number-rows-spanned="1" table:style-name="ce126">
            <text:p>Pristojba za uporabu obale</text:p>
          </table:table-cell>
          <table:covered-table-cell table:number-columns-repeated="5"/>
          <table:table-cell office:value-type="float" office:value="3000000" table:formula="of:=[.K26]+[.K33]" table:style-name="ce24">
            <text:p>3.000.000,00</text:p>
          </table:table-cell>
          <table:table-cell office:value-type="float" office:value="3065000" table:formula="of:=[.L26]+[.L33]" table:style-name="ce24">
            <text:p>3.065.000,00</text:p>
          </table:table-cell>
          <table:table-cell office:value-type="float" office:value="0" table:formula="of:=[.M26]+[.M33]" table:style-name="ce25">
            <text:p>0,00</text:p>
          </table:table-cell>
          <table:table-cell office:value-type="float" office:value="0" table:formula="of:=[.N26]+[.N33]" table:style-name="ce25">
            <text:p>0,00</text:p>
          </table:table-cell>
          <table:table-cell office:value-type="float" office:value="102.16666666666667" table:formula="of:=IF([.K25]&gt;0;IF([.L25]/[.K25]&gt;=100;&quot;&gt;&gt;100&quot;;[.L25]/[.K25]*100);&quot;-&quot;)" table:style-name="ce26">
            <text:p>102,17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2" table:style-name="ce32"/>
          <table:table-cell office:value-type="string" table:style-name="ce36">
            <text:p>3112111</text:p>
          </table:table-cell>
          <table:table-cell office:value-type="string" table:number-columns-spanned="5" table:number-rows-spanned="1" table:style-name="ce126">
            <text:p>Pristojba za uporabu obale u putničkom prometu</text:p>
          </table:table-cell>
          <table:covered-table-cell table:number-columns-repeated="4"/>
          <table:table-cell office:value-type="float" office:value="3000000" table:formula="of:=[.K27]+[.K30]" table:style-name="ce24">
            <text:p>3.000.000,00</text:p>
          </table:table-cell>
          <table:table-cell office:value-type="float" office:value="3065000" table:formula="of:=[.L27]+[.L30]" table:style-name="ce24">
            <text:p>3.065.000,00</text:p>
          </table:table-cell>
          <table:table-cell office:value-type="float" office:value="0" table:formula="of:=[.M27]+[.M30]" table:style-name="ce25">
            <text:p>0,00</text:p>
          </table:table-cell>
          <table:table-cell office:value-type="float" office:value="0" table:formula="of:=[.N27]+[.N30]" table:style-name="ce25">
            <text:p>0,00</text:p>
          </table:table-cell>
          <table:table-cell office:value-type="float" office:value="102.16666666666667" table:formula="of:=IF([.K26]&gt;0;IF([.L26]/[.K26]&gt;=100;&quot;&gt;&gt;100&quot;;[.L26]/[.K26]*100);&quot;-&quot;)" table:style-name="ce26">
            <text:p>102,17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3" table:style-name="ce32"/>
          <table:table-cell office:value-type="string" table:style-name="ce36">
            <text:p>31121111</text:p>
          </table:table-cell>
          <table:table-cell office:value-type="string" table:number-columns-spanned="4" table:number-rows-spanned="1" table:style-name="ce126">
            <text:p>Međunarodni <text:s/>putnički promet</text:p>
          </table:table-cell>
          <table:covered-table-cell table:number-columns-repeated="3"/>
          <table:table-cell office:value-type="float" office:value="50000" table:formula="of:=[.K28]+[.K29]" table:style-name="ce24">
            <text:p>50.000,00</text:p>
          </table:table-cell>
          <table:table-cell office:value-type="float" office:value="35000" table:formula="of:=[.L28]+[.L29]" table:style-name="ce24">
            <text:p>35.000,00</text:p>
          </table:table-cell>
          <table:table-cell office:value-type="float" office:value="0" table:formula="of:=[.M28]+[.M29]" table:style-name="ce25">
            <text:p>0,00</text:p>
          </table:table-cell>
          <table:table-cell office:value-type="float" office:value="0" table:formula="of:=[.N28]+[.N29]" table:style-name="ce25">
            <text:p>0,00</text:p>
          </table:table-cell>
          <table:table-cell office:value-type="float" office:value="70" table:formula="of:=IF([.K27]&gt;0;IF([.L27]/[.K27]&gt;=100;&quot;&gt;&gt;100&quot;;[.L27]/[.K27]*100);&quot;-&quot;)" table:style-name="ce26">
            <text:p>7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4" table:style-name="ce32"/>
          <table:table-cell office:value-type="string" table:style-name="ce37">
            <text:p>311211111</text:p>
          </table:table-cell>
          <table:table-cell office:value-type="string" table:number-columns-spanned="3" table:number-rows-spanned="1" table:style-name="ce126">
            <text:p>Međunarodni linijski putnički promet</text:p>
          </table:table-cell>
          <table:covered-table-cell table:number-columns-repeated="2"/>
          <table:table-cell table:number-columns-repeated="4" table:style-name="ce25"/>
          <table:table-cell office:value-type="string" office:string-value="-" table:formula="of:=IF([.K28]&gt;0;IF([.L28]/[.K28]&gt;=100;&quot;&gt;&gt;100&quot;;[.L28]/[.K28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4" table:style-name="ce32"/>
          <table:table-cell office:value-type="string" table:style-name="ce37">
            <text:p>311211112</text:p>
          </table:table-cell>
          <table:table-cell office:value-type="string" table:number-columns-spanned="3" table:number-rows-spanned="1" table:style-name="ce126">
            <text:p>Međunarodni povremeni putnički promet (kružna putovanja)</text:p>
          </table:table-cell>
          <table:covered-table-cell table:number-columns-repeated="2"/>
          <table:table-cell office:value-type="float" office:value="50000" table:style-name="ce24">
            <text:p>50.000,00</text:p>
          </table:table-cell>
          <table:table-cell office:value-type="float" office:value="35000" table:style-name="ce24">
            <text:p>35.000,00</text:p>
          </table:table-cell>
          <table:table-cell table:number-columns-repeated="2" table:style-name="ce25"/>
          <table:table-cell office:value-type="float" office:value="70" table:formula="of:=IF([.K29]&gt;0;IF([.L29]/[.K29]&gt;=100;&quot;&gt;&gt;100&quot;;[.L29]/[.K29]*100);&quot;-&quot;)" table:style-name="ce26">
            <text:p>7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3" table:style-name="ce32"/>
          <table:table-cell office:value-type="string" table:style-name="ce36">
            <text:p>31121112</text:p>
          </table:table-cell>
          <table:table-cell office:value-type="string" table:number-columns-spanned="4" table:number-rows-spanned="1" table:style-name="ce126">
            <text:p>Nacionalni putnički promet</text:p>
          </table:table-cell>
          <table:covered-table-cell table:number-columns-repeated="3"/>
          <table:table-cell office:value-type="float" office:value="2950000" table:formula="of:=[.K31]+[.K32]" table:style-name="ce24">
            <text:p>2.950.000,00</text:p>
          </table:table-cell>
          <table:table-cell office:value-type="float" office:value="3030000" table:formula="of:=[.L31]+[.L32]" table:style-name="ce24">
            <text:p>3.030.000,00</text:p>
          </table:table-cell>
          <table:table-cell office:value-type="float" office:value="0" table:formula="of:=[.M31]+[.M32]" table:style-name="ce25">
            <text:p>0,00</text:p>
          </table:table-cell>
          <table:table-cell office:value-type="float" office:value="0" table:formula="of:=[.N31]+[.N32]" table:style-name="ce25">
            <text:p>0,00</text:p>
          </table:table-cell>
          <table:table-cell office:value-type="float" office:value="102.71186440677967" table:formula="of:=IF([.K30]&gt;0;IF([.L30]/[.K30]&gt;=100;&quot;&gt;&gt;100&quot;;[.L30]/[.K30]*100);&quot;-&quot;)" table:style-name="ce26">
            <text:p>102,71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4" table:style-name="ce32"/>
          <table:table-cell office:value-type="string" table:style-name="ce37">
            <text:p>311211121</text:p>
          </table:table-cell>
          <table:table-cell office:value-type="string" table:number-columns-spanned="3" table:number-rows-spanned="1" table:style-name="ce126">
            <text:p>Nacionalni linijski putnički promet - putnici u tranzitu</text:p>
          </table:table-cell>
          <table:covered-table-cell table:number-columns-repeated="2"/>
          <table:table-cell office:value-type="float" office:value="2700000" table:style-name="ce24">
            <text:p>2.700.000,00</text:p>
          </table:table-cell>
          <table:table-cell office:value-type="float" office:value="2700000" table:style-name="ce24">
            <text:p>2.700.000,00</text:p>
          </table:table-cell>
          <table:table-cell table:number-columns-repeated="2" table:style-name="ce25"/>
          <table:table-cell office:value-type="float" office:value="100" table:formula="of:=IF([.K31]&gt;0;IF([.L31]/[.K31]&gt;=100;&quot;&gt;&gt;100&quot;;[.L31]/[.K31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4" table:style-name="ce32"/>
          <table:table-cell office:value-type="string" table:style-name="ce37">
            <text:p>311211122</text:p>
          </table:table-cell>
          <table:table-cell office:value-type="string" table:number-columns-spanned="3" table:number-rows-spanned="1" table:style-name="ce126">
            <text:p>Nacionalni povremeni putnički promet (kružna putovanja) - izleti</text:p>
          </table:table-cell>
          <table:covered-table-cell table:number-columns-repeated="2"/>
          <table:table-cell office:value-type="float" office:value="250000" table:style-name="ce24">
            <text:p>250.000,00</text:p>
          </table:table-cell>
          <table:table-cell office:value-type="float" office:value="330000" table:style-name="ce24">
            <text:p>330.000,00</text:p>
          </table:table-cell>
          <table:table-cell table:number-columns-repeated="2" table:style-name="ce25"/>
          <table:table-cell office:value-type="float" office:value="132" table:formula="of:=IF([.K32]&gt;0;IF([.L32]/[.K32]&gt;=100;&quot;&gt;&gt;100&quot;;[.L32]/[.K32]*100);&quot;-&quot;)" table:style-name="ce26">
            <text:p>132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2" table:style-name="ce32"/>
          <table:table-cell office:value-type="string" table:style-name="ce36">
            <text:p>3112112</text:p>
          </table:table-cell>
          <table:table-cell office:value-type="string" table:number-columns-spanned="5" table:number-rows-spanned="1" table:style-name="ce126">
            <text:p>Pristojba za uporabu obale u teretnom prometu</text:p>
          </table:table-cell>
          <table:covered-table-cell table:number-columns-repeated="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5"/>
          <table:table-cell office:value-type="string" office:string-value="-" table:formula="of:=IF([.K33]&gt;0;IF([.L33]/[.K33]&gt;=100;&quot;&gt;&gt;100&quot;;[.L33]/[.K33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style-name="ce32"/>
          <table:table-cell office:value-type="string" table:style-name="ce36">
            <text:p>311212</text:p>
          </table:table-cell>
          <table:table-cell office:value-type="string" table:number-columns-spanned="6" table:number-rows-spanned="1" table:style-name="ce126">
            <text:p>Brodska ležarina</text:p>
          </table:table-cell>
          <table:covered-table-cell table:number-columns-repeated="5"/>
          <table:table-cell office:value-type="float" office:value="5000" table:style-name="ce24">
            <text:p>5.000,00</text:p>
          </table:table-cell>
          <table:table-cell office:value-type="float" office:value="5000" table:style-name="ce24">
            <text:p>5.000,00</text:p>
          </table:table-cell>
          <table:table-cell table:number-columns-repeated="2" table:style-name="ce25"/>
          <table:table-cell office:value-type="float" office:value="100" table:formula="of:=IF([.K34]&gt;0;IF([.L34]/[.K34]&gt;=100;&quot;&gt;&gt;100&quot;;[.L34]/[.K34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style-name="ce32"/>
          <table:table-cell office:value-type="string" table:style-name="ce36">
            <text:p>311213</text:p>
          </table:table-cell>
          <table:table-cell office:value-type="string" table:number-columns-spanned="6" table:number-rows-spanned="1" table:style-name="ce126">
            <text:p>Pristojba za vez</text:p>
          </table:table-cell>
          <table:covered-table-cell table:number-columns-repeated="5"/>
          <table:table-cell office:value-type="float" office:value="2850000" table:formula="of:=[.K36]+[.K42]+[.K43]+[.K44]" table:style-name="ce24">
            <text:p>2.850.000,00</text:p>
          </table:table-cell>
          <table:table-cell office:value-type="float" office:value="3150000" table:formula="of:=[.L36]+[.L42]+[.L43]+[.L44]" table:style-name="ce24">
            <text:p>3.150.000,00</text:p>
          </table:table-cell>
          <table:table-cell office:value-type="float" office:value="0" table:formula="of:=[.M36]+[.M42]+[.M43]+[.M44]" table:style-name="ce25">
            <text:p>0,00</text:p>
          </table:table-cell>
          <table:table-cell office:value-type="float" office:value="0" table:formula="of:=[.N36]+[.N42]+[.N43]+[.N44]" table:style-name="ce25">
            <text:p>0,00</text:p>
          </table:table-cell>
          <table:table-cell office:value-type="float" office:value="110.5263157894737" table:formula="of:=IF([.K35]&gt;0;IF([.L35]/[.K35]&gt;=100;&quot;&gt;&gt;100&quot;;[.L35]/[.K35]*100);&quot;-&quot;)" table:style-name="ce26">
            <text:p>110,53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2" table:style-name="ce32"/>
          <table:table-cell office:value-type="string" table:style-name="ce36">
            <text:p>3112131</text:p>
          </table:table-cell>
          <table:table-cell office:value-type="string" table:number-columns-spanned="5" table:number-rows-spanned="1" table:style-name="ce126">
            <text:p>Pristojba za stalni vez u komunalnom dijelu luke</text:p>
          </table:table-cell>
          <table:covered-table-cell table:number-columns-repeated="4"/>
          <table:table-cell office:value-type="float" office:value="150000" table:formula="of:=[.K37]+[.K40]+[.K41]" table:style-name="ce24">
            <text:p>150.000,00</text:p>
          </table:table-cell>
          <table:table-cell office:value-type="float" office:value="150000" table:formula="of:=[.L37]+[.L40]+[.L41]" table:style-name="ce24">
            <text:p>150.000,00</text:p>
          </table:table-cell>
          <table:table-cell office:value-type="float" office:value="0" table:formula="of:=[.M37]+[.M40]+[.M41]" table:style-name="ce25">
            <text:p>0,00</text:p>
          </table:table-cell>
          <table:table-cell office:value-type="float" office:value="0" table:formula="of:=[.N37]+[.N40]+[.N41]" table:style-name="ce25">
            <text:p>0,00</text:p>
          </table:table-cell>
          <table:table-cell office:value-type="float" office:value="100" table:formula="of:=IF([.K36]&gt;0;IF([.L36]/[.K36]&gt;=100;&quot;&gt;&gt;100&quot;;[.L36]/[.K36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2"/>
          <table:table-cell table:style-name="ce23"/>
          <table:table-cell table:number-columns-repeated="3" table:style-name="ce32"/>
          <table:table-cell office:value-type="string" table:style-name="ce36">
            <text:p>31121311</text:p>
          </table:table-cell>
          <table:table-cell office:value-type="string" table:number-columns-spanned="4" table:number-rows-spanned="1" table:style-name="ce126">
            <text:p>Pristojba za stalni vez za ribarske brodove i brodice</text:p>
          </table:table-cell>
          <table:covered-table-cell table:number-columns-repeated="3"/>
          <table:table-cell table:number-columns-repeated="4" table:style-name="ce25"/>
          <table:table-cell office:value-type="string" office:string-value="-" table:formula="of:=IF([.K37]&gt;0;IF([.L37]/[.K37]&gt;=100;&quot;&gt;&gt;100&quot;;[.L37]/[.K37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number-columns-spanned="10" table:number-rows-spanned="2" table:style-name="ce123">
            <text:p>PRIHODI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4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number-columns-repeated="3" table:style-name="ce38"/>
          <table:table-cell office:value-type="string" table:style-name="ce36">
            <text:p>31121312</text:p>
          </table:table-cell>
          <table:table-cell office:value-type="string" table:number-columns-spanned="4" table:number-rows-spanned="1" table:style-name="ce126">
            <text:p>Pristojba za stalni vez za putničke brodove i brodice</text:p>
          </table:table-cell>
          <table:covered-table-cell table:number-columns-repeated="3"/>
          <table:table-cell table:number-columns-repeated="4" table:style-name="ce25"/>
          <table:table-cell office:value-type="string" office:string-value="-" table:formula="of:=IF([.K40]&gt;0;IF([.L40]/[.K40]&gt;=100;&quot;&gt;&gt;100&quot;;[.L40]/[.K40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number-columns-repeated="3" table:style-name="ce38"/>
          <table:table-cell office:value-type="string" table:style-name="ce36">
            <text:p>31121313</text:p>
          </table:table-cell>
          <table:table-cell office:value-type="string" table:number-columns-spanned="4" table:number-rows-spanned="1" table:style-name="ce126">
            <text:p>Pristojba za stalni vez za brodove i brodice koji služe za osobne potrebe</text:p>
          </table:table-cell>
          <table:covered-table-cell table:number-columns-repeated="3"/>
          <table:table-cell office:value-type="float" office:value="150000" table:style-name="ce24">
            <text:p>150.000,00</text:p>
          </table:table-cell>
          <table:table-cell office:value-type="float" office:value="150000" table:style-name="ce24">
            <text:p>150.000,00</text:p>
          </table:table-cell>
          <table:table-cell table:number-columns-repeated="2" table:style-name="ce25"/>
          <table:table-cell office:value-type="float" office:value="100" table:formula="of:=IF([.K41]&gt;0;IF([.L41]/[.K41]&gt;=100;&quot;&gt;&gt;100&quot;;[.L41]/[.K41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number-columns-repeated="2" table:style-name="ce38"/>
          <table:table-cell office:value-type="string" table:style-name="ce36">
            <text:p>3112132</text:p>
          </table:table-cell>
          <table:table-cell office:value-type="string" table:number-columns-spanned="5" table:number-rows-spanned="1" table:style-name="ce126">
            <text:p>Prostojba za vez u nautičkom dijelu luke</text:p>
          </table:table-cell>
          <table:covered-table-cell table:number-columns-repeated="4"/>
          <table:table-cell office:value-type="float" office:value="2690000" table:style-name="ce24">
            <text:p>2.690.000,00</text:p>
          </table:table-cell>
          <table:table-cell office:value-type="float" office:value="2990000" table:style-name="ce24">
            <text:p>2.990.000,00</text:p>
          </table:table-cell>
          <table:table-cell table:number-columns-repeated="2" table:style-name="ce25"/>
          <table:table-cell office:value-type="float" office:value="111.15241635687731" table:formula="of:=IF([.K42]&gt;0;IF([.L42]/[.K42]&gt;=100;&quot;&gt;&gt;100&quot;;[.L42]/[.K42]*100);&quot;-&quot;)" table:style-name="ce26">
            <text:p>111,15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number-columns-repeated="2" table:style-name="ce38"/>
          <table:table-cell office:value-type="string" table:style-name="ce36">
            <text:p>3112133</text:p>
          </table:table-cell>
          <table:table-cell office:value-type="string" table:number-columns-spanned="5" table:number-rows-spanned="1" table:style-name="ce126">
            <text:p>Pristojba za vez u zimovanju</text:p>
          </table:table-cell>
          <table:covered-table-cell table:number-columns-repeated="4"/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table:number-columns-repeated="2" table:style-name="ce25"/>
          <table:table-cell office:value-type="float" office:value="100" table:formula="of:=IF([.K43]&gt;0;IF([.L43]/[.K43]&gt;=100;&quot;&gt;&gt;100&quot;;[.L43]/[.K43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8"/>
          <table:table-cell table:style-name="ce34"/>
          <table:table-cell office:value-type="string" table:style-name="ce36">
            <text:p>3112134</text:p>
          </table:table-cell>
          <table:table-cell office:value-type="string" table:number-columns-spanned="5" table:number-rows-spanned="1" table:style-name="ce126">
            <text:p>Pristojba za vez na sidrištu luke</text:p>
          </table:table-cell>
          <table:covered-table-cell table:number-columns-repeated="4"/>
          <table:table-cell table:number-columns-repeated="4" table:style-name="ce25"/>
          <table:table-cell office:value-type="string" office:string-value="-" table:formula="of:=IF([.K44]&gt;0;IF([.L44]/[.K44]&gt;=100;&quot;&gt;&gt;100&quot;;[.L44]/[.K44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office:value-type="string" table:style-name="ce34">
            <text:p>31122</text:p>
          </table:table-cell>
          <table:table-cell office:value-type="string" table:number-columns-spanned="7" table:number-rows-spanned="1" table:style-name="ce127">
            <text:p>Lučke naknade</text:p>
          </table:table-cell>
          <table:covered-table-cell table:number-columns-repeated="6"/>
          <table:table-cell office:value-type="float" office:value="0" table:formula="of:=SUM([.K46:.K54])" table:style-name="ce25">
            <text:p>0,00</text:p>
          </table:table-cell>
          <table:table-cell office:value-type="float" office:value="0" table:formula="of:=SUM([.L46:.L54])" table:style-name="ce25">
            <text:p>0,00</text:p>
          </table:table-cell>
          <table:table-cell office:value-type="float" office:value="0" table:formula="of:=SUM([.M46:.M54])" table:style-name="ce25">
            <text:p>0,00</text:p>
          </table:table-cell>
          <table:table-cell office:value-type="float" office:value="0" table:formula="of:=SUM([.N46:.N54])" table:style-name="ce25">
            <text:p>0,00</text:p>
          </table:table-cell>
          <table:table-cell office:value-type="string" office:string-value="-" table:formula="of:=IF([.K45]&gt;0;IF([.L45]/[.K45]&gt;=100;&quot;&gt;&gt;100&quot;;[.L45]/[.K45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8"/>
          <table:table-cell office:value-type="string" table:style-name="ce34">
            <text:p>311221</text:p>
          </table:table-cell>
          <table:table-cell office:value-type="string" table:number-columns-spanned="6" table:number-rows-spanned="1" table:style-name="ce127">
            <text:p>Usluge priveza i odveza brodova, jahti i brodica te plutajućih objekata</text:p>
          </table:table-cell>
          <table:covered-table-cell table:number-columns-repeated="5"/>
          <table:table-cell table:number-columns-repeated="4" table:style-name="ce25"/>
          <table:table-cell office:value-type="string" office:string-value="-" table:formula="of:=IF([.K46]&gt;0;IF([.L46]/[.K46]&gt;=100;&quot;&gt;&gt;100&quot;;[.L46]/[.K46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8"/>
          <table:table-cell office:value-type="string" table:style-name="ce34">
            <text:p>311222</text:p>
          </table:table-cell>
          <table:table-cell office:value-type="string" table:number-columns-spanned="6" table:number-rows-spanned="1" table:style-name="ce127">
            <text:p>Usluge ukrcaja i iskrcaja putnika i vozila</text:p>
          </table:table-cell>
          <table:covered-table-cell table:number-columns-repeated="5"/>
          <table:table-cell table:number-columns-repeated="4" table:style-name="ce25"/>
          <table:table-cell office:value-type="string" office:string-value="-" table:formula="of:=IF([.K47]&gt;0;IF([.L47]/[.K47]&gt;=100;&quot;&gt;&gt;100&quot;;[.L47]/[.K47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8"/>
          <table:table-cell office:value-type="string" table:style-name="ce34">
            <text:p>31122</text:p>
          </table:table-cell>
          <table:table-cell office:value-type="string" table:number-columns-spanned="6" table:number-rows-spanned="1" table:style-name="ce127">
            <text:p>Usluge ukrcaja i iskrcaja tereta</text:p>
          </table:table-cell>
          <table:covered-table-cell table:number-columns-repeated="5"/>
          <table:table-cell table:number-columns-repeated="4" table:style-name="ce25"/>
          <table:table-cell office:value-type="string" office:string-value="-" table:formula="of:=IF([.K48]&gt;0;IF([.L48]/[.K48]&gt;=100;&quot;&gt;&gt;100&quot;;[.L48]/[.K48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8"/>
          <table:table-cell office:value-type="string" table:style-name="ce34">
            <text:p>311223</text:p>
          </table:table-cell>
          <table:table-cell office:value-type="string" table:number-columns-spanned="6" table:number-rows-spanned="1" table:style-name="ce127">
            <text:p>Usluge prihvata krutog i tekućeg otpada</text:p>
          </table:table-cell>
          <table:covered-table-cell table:number-columns-repeated="5"/>
          <table:table-cell table:number-columns-repeated="4" table:style-name="ce25"/>
          <table:table-cell office:value-type="string" office:string-value="-" table:formula="of:=IF([.K49]&gt;0;IF([.L49]/[.K49]&gt;=100;&quot;&gt;&gt;100&quot;;[.L49]/[.K49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8"/>
          <table:table-cell office:value-type="string" table:style-name="ce34">
            <text:p>311224</text:p>
          </table:table-cell>
          <table:table-cell office:value-type="string" table:number-columns-spanned="6" table:number-rows-spanned="1" table:style-name="ce127">
            <text:p>Usluge opskrbe vodom</text:p>
          </table:table-cell>
          <table:covered-table-cell table:number-columns-repeated="5"/>
          <table:table-cell table:number-columns-repeated="4" table:style-name="ce25"/>
          <table:table-cell office:value-type="string" office:string-value="-" table:formula="of:=IF([.K50]&gt;0;IF([.L50]/[.K50]&gt;=100;&quot;&gt;&gt;100&quot;;[.L50]/[.K50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8"/>
          <table:table-cell office:value-type="string" table:style-name="ce34">
            <text:p>311225</text:p>
          </table:table-cell>
          <table:table-cell office:value-type="string" table:number-columns-spanned="6" table:number-rows-spanned="1" table:style-name="ce127">
            <text:p>Usluge opskrbe električnom energijom</text:p>
          </table:table-cell>
          <table:covered-table-cell table:number-columns-repeated="5"/>
          <table:table-cell table:number-columns-repeated="4" table:style-name="ce25"/>
          <table:table-cell office:value-type="string" office:string-value="-" table:formula="of:=IF([.K51]&gt;0;IF([.L51]/[.K51]&gt;=100;&quot;&gt;&gt;100&quot;;[.L51]/[.K51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8"/>
          <table:table-cell office:value-type="string" table:style-name="ce34">
            <text:p>311226</text:p>
          </table:table-cell>
          <table:table-cell office:value-type="string" table:number-columns-spanned="6" table:number-rows-spanned="1" table:style-name="ce127">
            <text:p>Usluge dizanja i spuštanja u more brodova, jahti i brodica i istezališta</text:p>
          </table:table-cell>
          <table:covered-table-cell table:number-columns-repeated="5"/>
          <table:table-cell table:number-columns-repeated="4" table:style-name="ce25"/>
          <table:table-cell office:value-type="string" office:string-value="-" table:formula="of:=IF([.K52]&gt;0;IF([.L52]/[.K52]&gt;=100;&quot;&gt;&gt;100&quot;;[.L52]/[.K52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40"/>
          <table:table-cell table:style-name="ce41"/>
          <table:table-cell table:style-name="ce42"/>
          <table:table-cell office:value-type="string" table:style-name="ce43">
            <text:p>311227</text:p>
          </table:table-cell>
          <table:table-cell office:value-type="string" table:number-columns-spanned="6" table:number-rows-spanned="1" table:style-name="ce128">
            <text:p>Usluge zimovanja (na kopnu)</text:p>
          </table:table-cell>
          <table:covered-table-cell table:number-columns-repeated="5"/>
          <table:table-cell table:number-columns-repeated="4" table:style-name="ce30"/>
          <table:table-cell office:value-type="string" office:string-value="-" table:formula="of:=IF([.K53]&gt;0;IF([.L53]/[.K53]&gt;=100;&quot;&gt;&gt;100&quot;;[.L53]/[.K53]*100);&quot;-&quot;)" table:style-name="ce31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40"/>
          <table:table-cell table:style-name="ce41"/>
          <table:table-cell table:style-name="ce42"/>
          <table:table-cell office:value-type="string" table:style-name="ce43">
            <text:p>311228</text:p>
          </table:table-cell>
          <table:table-cell office:value-type="string" table:number-columns-spanned="6" table:number-rows-spanned="1" table:style-name="ce128">
            <text:p>Ostale nespomenute usluge</text:p>
          </table:table-cell>
          <table:covered-table-cell table:number-columns-repeated="5"/>
          <table:table-cell table:number-columns-repeated="4" table:style-name="ce30"/>
          <table:table-cell office:value-type="string" office:string-value="-" table:formula="of:=IF([.K54]&gt;0;IF([.L54]/[.K54]&gt;=100;&quot;&gt;&gt;100&quot;;[.L54]/[.K54]*100);&quot;-&quot;)" table:style-name="ce31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40"/>
          <table:table-cell table:style-name="ce44"/>
          <table:table-cell office:value-type="string" table:style-name="ce43">
            <text:p>31123</text:p>
          </table:table-cell>
          <table:table-cell office:value-type="string" table:number-columns-spanned="7" table:number-rows-spanned="1" table:style-name="ce127">
            <text:p>Nakande za koncesiju</text:p>
          </table:table-cell>
          <table:covered-table-cell table:number-columns-repeated="6"/>
          <table:table-cell office:value-type="float" office:value="1000000" table:formula="of:=[.K56]+[.K59]" table:style-name="ce29">
            <text:p>1.000.000,00</text:p>
          </table:table-cell>
          <table:table-cell office:value-type="float" office:value="1000000" table:formula="of:=[.L56]+[.L59]" table:style-name="ce29">
            <text:p>1.000.000,00</text:p>
          </table:table-cell>
          <table:table-cell office:value-type="float" office:value="0" table:formula="of:=[.M56]+[.M59]" table:style-name="ce30">
            <text:p>0,00</text:p>
          </table:table-cell>
          <table:table-cell office:value-type="float" office:value="0" table:formula="of:=[.N56]+[.N59]" table:style-name="ce30">
            <text:p>0,00</text:p>
          </table:table-cell>
          <table:table-cell office:value-type="float" office:value="100" table:formula="of:=IF([.K55]&gt;0;IF([.L55]/[.K55]&gt;=100;&quot;&gt;&gt;100&quot;;[.L55]/[.K55]*100);&quot;-&quot;)" table:style-name="ce31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4"/>
          <table:table-cell office:value-type="string" table:style-name="ce45">
            <text:p>311231</text:p>
          </table:table-cell>
          <table:table-cell office:value-type="string" table:number-columns-spanned="6" table:number-rows-spanned="1" table:style-name="ce127">
            <text:p>Nakande za koncesiju za obavljanje lučkih djelatnosti</text:p>
          </table:table-cell>
          <table:covered-table-cell table:number-columns-repeated="5"/>
          <table:table-cell office:value-type="float" office:value="850000" table:formula="of:=[.K57]+[.K58]" table:style-name="ce24">
            <text:p>850.000,00</text:p>
          </table:table-cell>
          <table:table-cell office:value-type="float" office:value="850000" table:formula="of:=[.L57]+[.L58]" table:style-name="ce24">
            <text:p>850.000,00</text:p>
          </table:table-cell>
          <table:table-cell office:value-type="float" office:value="0" table:formula="of:=[.M57]+[.M58]" table:style-name="ce25">
            <text:p>0,00</text:p>
          </table:table-cell>
          <table:table-cell office:value-type="float" office:value="0" table:formula="of:=[.N57]+[.N58]" table:style-name="ce25">
            <text:p>0,00</text:p>
          </table:table-cell>
          <table:table-cell office:value-type="float" office:value="100" table:formula="of:=IF([.K56]&gt;0;IF([.L56]/[.K56]&gt;=100;&quot;&gt;&gt;100&quot;;[.L56]/[.K56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4"/>
          <table:table-cell table:style-name="ce45"/>
          <table:table-cell office:value-type="string" table:style-name="ce45">
            <text:p>3112311</text:p>
          </table:table-cell>
          <table:table-cell office:value-type="string" table:number-columns-spanned="5" table:number-rows-spanned="1" table:style-name="ce128">
            <text:p>Fiksni dio koncesijske nakande</text:p>
          </table:table-cell>
          <table:covered-table-cell table:number-columns-repeated="4"/>
          <table:table-cell office:value-type="float" office:value="450000" table:style-name="ce24">
            <text:p>450.000,00</text:p>
          </table:table-cell>
          <table:table-cell office:value-type="float" office:value="450000" table:style-name="ce24">
            <text:p>450.000,00</text:p>
          </table:table-cell>
          <table:table-cell table:number-columns-repeated="2" table:style-name="ce25"/>
          <table:table-cell office:value-type="float" office:value="100" table:formula="of:=IF([.K57]&gt;0;IF([.L57]/[.K57]&gt;=100;&quot;&gt;&gt;100&quot;;[.L57]/[.K57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4"/>
          <table:table-cell table:style-name="ce45"/>
          <table:table-cell office:value-type="string" table:style-name="ce45">
            <text:p>3112312</text:p>
          </table:table-cell>
          <table:table-cell office:value-type="string" table:number-columns-spanned="5" table:number-rows-spanned="1" table:style-name="ce128">
            <text:p>Promijenjivi dio koncesijske nakande</text:p>
          </table:table-cell>
          <table:covered-table-cell table:number-columns-repeated="4"/>
          <table:table-cell office:value-type="float" office:value="400000" table:style-name="ce24">
            <text:p>400.000,00</text:p>
          </table:table-cell>
          <table:table-cell office:value-type="float" office:value="400000" table:style-name="ce24">
            <text:p>400.000,00</text:p>
          </table:table-cell>
          <table:table-cell table:number-columns-repeated="2" table:style-name="ce25"/>
          <table:table-cell office:value-type="float" office:value="100" table:formula="of:=IF([.K58]&gt;0;IF([.L58]/[.K58]&gt;=100;&quot;&gt;&gt;100&quot;;[.L58]/[.K58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4"/>
          <table:table-cell office:value-type="string" table:style-name="ce45">
            <text:p>311232</text:p>
          </table:table-cell>
          <table:table-cell office:value-type="string" table:number-columns-spanned="6" table:number-rows-spanned="1" table:style-name="ce127">
            <text:p>Nakande za koncesiju za obavljanje ostalih gospodarskih djelatnosti</text:p>
          </table:table-cell>
          <table:covered-table-cell table:number-columns-repeated="5"/>
          <table:table-cell office:value-type="float" office:value="150000" table:formula="of:=[.K60]+[.K61]" table:style-name="ce24">
            <text:p>150.000,00</text:p>
          </table:table-cell>
          <table:table-cell office:value-type="float" office:value="150000" table:formula="of:=[.L60]+[.L61]" table:style-name="ce24">
            <text:p>150.000,00</text:p>
          </table:table-cell>
          <table:table-cell office:value-type="float" office:value="0" table:formula="of:=[.M60]+[.M61]" table:style-name="ce25">
            <text:p>0,00</text:p>
          </table:table-cell>
          <table:table-cell office:value-type="float" office:value="0" table:formula="of:=[.N60]+[.N61]" table:style-name="ce25">
            <text:p>0,00</text:p>
          </table:table-cell>
          <table:table-cell office:value-type="float" office:value="100" table:formula="of:=IF([.K59]&gt;0;IF([.L59]/[.K59]&gt;=100;&quot;&gt;&gt;100&quot;;[.L59]/[.K59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4"/>
          <table:table-cell table:style-name="ce45"/>
          <table:table-cell office:value-type="string" table:style-name="ce45">
            <text:p>3112321</text:p>
          </table:table-cell>
          <table:table-cell office:value-type="string" table:number-columns-spanned="5" table:number-rows-spanned="1" table:style-name="ce128">
            <text:p>Fiksni dio koncesijske nakande</text:p>
          </table:table-cell>
          <table:covered-table-cell table:number-columns-repeated="4"/>
          <table:table-cell office:value-type="float" office:value="100000" table:style-name="ce24">
            <text:p>100.000,00</text:p>
          </table:table-cell>
          <table:table-cell office:value-type="float" office:value="100000" table:style-name="ce24">
            <text:p>100.000,00</text:p>
          </table:table-cell>
          <table:table-cell table:number-columns-repeated="2" table:style-name="ce25"/>
          <table:table-cell office:value-type="float" office:value="100" table:formula="of:=IF([.K60]&gt;0;IF([.L60]/[.K60]&gt;=100;&quot;&gt;&gt;100&quot;;[.L60]/[.K60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table:style-name="ce34"/>
          <table:table-cell table:style-name="ce45"/>
          <table:table-cell office:value-type="string" table:style-name="ce45">
            <text:p>3112322</text:p>
          </table:table-cell>
          <table:table-cell office:value-type="string" table:number-columns-spanned="5" table:number-rows-spanned="1" table:style-name="ce128">
            <text:p>Promijenjivi dio koncesijske nakande</text:p>
          </table:table-cell>
          <table:covered-table-cell table:number-columns-repeated="4"/>
          <table:table-cell office:value-type="float" office:value="50000" table:style-name="ce24">
            <text:p>50.000,00</text:p>
          </table:table-cell>
          <table:table-cell office:value-type="float" office:value="50000" table:style-name="ce24">
            <text:p>50.000,00</text:p>
          </table:table-cell>
          <table:table-cell table:number-columns-repeated="2" table:style-name="ce25"/>
          <table:table-cell office:value-type="float" office:value="100" table:formula="of:=IF([.K61]&gt;0;IF([.L61]/[.K61]&gt;=100;&quot;&gt;&gt;100&quot;;[.L61]/[.K61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46"/>
          <table:table-cell office:value-type="string" table:style-name="ce45">
            <text:p>31124</text:p>
          </table:table-cell>
          <table:table-cell office:value-type="string" table:number-columns-spanned="7" table:number-rows-spanned="1" table:style-name="ce127">
            <text:p>Ostali prihodi poslovanja (parkiralište, info-pult, reklamni panoi i sl.) i rezervacije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62]&gt;0;IF([.L62]/[.K62]&gt;=100;&quot;&gt;&gt;100&quot;;[.L62]/[.K62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style-name="ce46">
            <text:p>34</text:p>
          </table:table-cell>
          <table:table-cell office:value-type="string" table:number-columns-spanned="9" table:number-rows-spanned="1" table:style-name="ce129">
            <text:p>PRIHODI OD IMOVINE</text:p>
          </table:table-cell>
          <table:covered-table-cell table:number-columns-repeated="8"/>
          <table:table-cell office:value-type="float" office:value="0" table:formula="of:=[.K64]+[.K68]" table:style-name="ce25">
            <text:p>0,00</text:p>
          </table:table-cell>
          <table:table-cell office:value-type="float" office:value="0" table:formula="of:=[.L64]+[.L68]" table:style-name="ce25">
            <text:p>0,00</text:p>
          </table:table-cell>
          <table:table-cell office:value-type="float" office:value="0" table:formula="of:=[.M64]+[.M68]" table:style-name="ce25">
            <text:p>0,00</text:p>
          </table:table-cell>
          <table:table-cell office:value-type="float" office:value="0" table:formula="of:=[.N64]+[.N68]" table:style-name="ce25">
            <text:p>0,00</text:p>
          </table:table-cell>
          <table:table-cell office:value-type="string" office:string-value="-" table:formula="of:=IF([.K63]&gt;0;IF([.L63]/[.K63]&gt;=100;&quot;&gt;&gt;100&quot;;[.L63]/[.K63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office:value-type="string" table:style-name="ce46">
            <text:p>341</text:p>
          </table:table-cell>
          <table:table-cell office:value-type="string" table:number-columns-spanned="8" table:number-rows-spanned="1" table:style-name="ce127">
            <text:p>Prihodi od financijske imovine</text:p>
          </table:table-cell>
          <table:covered-table-cell table:number-columns-repeated="7"/>
          <table:table-cell office:value-type="float" office:value="0" table:formula="of:=[.K65]+[.K66]+[.K67]" table:style-name="ce25">
            <text:p>0,00</text:p>
          </table:table-cell>
          <table:table-cell office:value-type="float" office:value="0" table:formula="of:=[.L65]+[.L66]+[.L67]" table:style-name="ce25">
            <text:p>0,00</text:p>
          </table:table-cell>
          <table:table-cell office:value-type="float" office:value="0" table:formula="of:=[.M65]+[.M66]+[.M67]" table:style-name="ce25">
            <text:p>0,00</text:p>
          </table:table-cell>
          <table:table-cell office:value-type="float" office:value="0" table:formula="of:=[.N65]+[.N66]+[.N67]" table:style-name="ce25">
            <text:p>0,00</text:p>
          </table:table-cell>
          <table:table-cell office:value-type="string" office:string-value="-" table:formula="of:=IF([.K64]&gt;0;IF([.L64]/[.K64]&gt;=100;&quot;&gt;&gt;100&quot;;[.L64]/[.K64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table:style-name="ce39"/>
          <table:table-cell office:value-type="string" table:style-name="ce34">
            <text:p>3411</text:p>
          </table:table-cell>
          <table:table-cell office:value-type="string" table:number-columns-spanned="7" table:number-rows-spanned="1" table:style-name="ce127">
            <text:p>Prihodi od kamata na oročena sredstva i depozite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65]&gt;0;IF([.L65]/[.K65]&gt;=100;&quot;&gt;&gt;100&quot;;[.L65]/[.K65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table:style-name="ce39"/>
          <table:table-cell office:value-type="string" table:style-name="ce34">
            <text:p>3412</text:p>
          </table:table-cell>
          <table:table-cell office:value-type="string" table:number-columns-spanned="7" table:number-rows-spanned="1" table:style-name="ce127">
            <text:p>Prihodi od zateznih kamata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66]&gt;0;IF([.L66]/[.K66]&gt;=100;&quot;&gt;&gt;100&quot;;[.L66]/[.K66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office:value-type="string" table:style-name="ce34">
            <text:p>3413</text:p>
          </table:table-cell>
          <table:table-cell office:value-type="string" table:number-columns-spanned="7" table:number-rows-spanned="1" table:style-name="ce127">
            <text:p>Ostali prihodi od financijske imovine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67]&gt;0;IF([.L67]/[.K67]&gt;=100;&quot;&gt;&gt;100&quot;;[.L67]/[.K67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office:value-type="string" table:style-name="ce46">
            <text:p>342</text:p>
          </table:table-cell>
          <table:table-cell office:value-type="string" table:number-columns-spanned="8" table:number-rows-spanned="1" table:style-name="ce127">
            <text:p>Prihodi od nefinancijske imovine</text:p>
          </table:table-cell>
          <table:covered-table-cell table:number-columns-repeated="7"/>
          <table:table-cell office:value-type="float" office:value="0" table:formula="of:=[.K69]+[.K70]" table:style-name="ce25">
            <text:p>0,00</text:p>
          </table:table-cell>
          <table:table-cell office:value-type="float" office:value="0" table:formula="of:=[.L69]+[.L70]" table:style-name="ce25">
            <text:p>0,00</text:p>
          </table:table-cell>
          <table:table-cell office:value-type="float" office:value="0" table:formula="of:=[.M69]+[.M70]" table:style-name="ce25">
            <text:p>0,00</text:p>
          </table:table-cell>
          <table:table-cell office:value-type="float" office:value="0" table:formula="of:=[.N69]+[.N70]" table:style-name="ce25">
            <text:p>0,00</text:p>
          </table:table-cell>
          <table:table-cell office:value-type="string" office:string-value="-" table:formula="of:=IF([.K68]&gt;0;IF([.L68]/[.K68]&gt;=100;&quot;&gt;&gt;100&quot;;[.L68]/[.K68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office:value-type="string" table:style-name="ce34">
            <text:p>3421</text:p>
          </table:table-cell>
          <table:table-cell office:value-type="string" table:number-columns-spanned="7" table:number-rows-spanned="1" table:style-name="ce127">
            <text:p>Prihodi od zakupa i najma imovine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69]&gt;0;IF([.L69]/[.K69]&gt;=100;&quot;&gt;&gt;100&quot;;[.L69]/[.K69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39"/>
          <table:table-cell office:value-type="string" table:style-name="ce34">
            <text:p>3422</text:p>
          </table:table-cell>
          <table:table-cell office:value-type="string" table:number-columns-spanned="7" table:number-rows-spanned="1" table:style-name="ce127">
            <text:p>Ostali prihodi od nefinancijske imovine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70]&gt;0;IF([.L70]/[.K70]&gt;=100;&quot;&gt;&gt;100&quot;;[.L70]/[.K70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style-name="ce46">
            <text:p>35</text:p>
          </table:table-cell>
          <table:table-cell office:value-type="string" table:number-columns-spanned="9" table:number-rows-spanned="1" table:style-name="ce129">
            <text:p>PRIHODI OD DONACIJA</text:p>
          </table:table-cell>
          <table:covered-table-cell table:number-columns-repeated="8"/>
          <table:table-cell office:value-type="float" office:value="8000000" table:formula="of:=[.K72]+[.K81]+[.K82]+[.K83]+[.K84]" table:style-name="ce24">
            <text:p>8.000.000,00</text:p>
          </table:table-cell>
          <table:table-cell office:value-type="float" office:value="2700000" table:formula="of:=[.L72]+[.L81]+[.L82]+[.L83]+[.L84]" table:style-name="ce24">
            <text:p>2.700.000,00</text:p>
          </table:table-cell>
          <table:table-cell office:value-type="float" office:value="0" table:formula="of:=[.M72]+[.M81]+[.M82]+[.M83]+[.M84]" table:style-name="ce25">
            <text:p>0,00</text:p>
          </table:table-cell>
          <table:table-cell office:value-type="float" office:value="0" table:formula="of:=[.N72]+[.N81]+[.N82]+[.N83]+[.N84]" table:style-name="ce25">
            <text:p>0,00</text:p>
          </table:table-cell>
          <table:table-cell office:value-type="float" office:value="33.75" table:formula="of:=IF([.K71]&gt;0;IF([.L71]/[.K71]&gt;=100;&quot;&gt;&gt;100&quot;;[.L71]/[.K71]*100);&quot;-&quot;)" table:style-name="ce26">
            <text:p>33,75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office:value-type="string" table:style-name="ce46">
            <text:p>351</text:p>
          </table:table-cell>
          <table:table-cell office:value-type="string" table:number-columns-spanned="8" table:number-rows-spanned="1" table:style-name="ce127">
            <text:p>Prihodi od donacija iz proračuna</text:p>
          </table:table-cell>
          <table:covered-table-cell table:number-columns-repeated="7"/>
          <table:table-cell office:value-type="float" office:value="6700000" table:formula="of:=[.K73]+[.K76]+[.K77]" table:style-name="ce24">
            <text:p>6.700.000,00</text:p>
          </table:table-cell>
          <table:table-cell office:value-type="float" office:value="1400000" table:formula="of:=[.L73]+[.L76]+[.L77]" table:style-name="ce24">
            <text:p>1.400.000,00</text:p>
          </table:table-cell>
          <table:table-cell office:value-type="float" office:value="0" table:formula="of:=[.M73]+[.M76]+[.M77]" table:style-name="ce25">
            <text:p>0,00</text:p>
          </table:table-cell>
          <table:table-cell office:value-type="float" office:value="0" table:formula="of:=[.N73]+[.N76]+[.N77]" table:style-name="ce25">
            <text:p>0,00</text:p>
          </table:table-cell>
          <table:table-cell office:value-type="float" office:value="20.8955223880597" table:formula="of:=IF([.K72]&gt;0;IF([.L72]/[.K72]&gt;=100;&quot;&gt;&gt;100&quot;;[.L72]/[.K72]*100);&quot;-&quot;)" table:style-name="ce26">
            <text:p>20,9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table:style-name="ce46"/>
          <table:table-cell office:value-type="string" table:style-name="ce34">
            <text:p>3511</text:p>
          </table:table-cell>
          <table:table-cell office:value-type="string" table:number-columns-spanned="7" table:number-rows-spanned="1" table:style-name="ce127">
            <text:p>Prihodi od donacija iz državnog proračuna Republike Hrvatske</text:p>
          </table:table-cell>
          <table:covered-table-cell table:number-columns-repeated="6"/>
          <table:table-cell office:value-type="float" office:value="4500000" table:style-name="ce24">
            <text:p>4.500.000,00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5"/>
          <table:table-cell office:value-type="float" office:value="0" table:formula="of:=IF([.K73]&gt;0;IF([.L73]/[.K73]&gt;=100;&quot;&gt;&gt;100&quot;;[.L73]/[.K73]*100);&quot;-&quot;)" table:style-name="ce26">
            <text:p>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number-columns-spanned="10" table:number-rows-spanned="2" table:style-name="ce123">
            <text:p>PRIHODI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5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table:style-name="ce46"/>
          <table:table-cell office:value-type="string" table:style-name="ce34">
            <text:p>3512</text:p>
          </table:table-cell>
          <table:table-cell office:value-type="string" table:number-columns-spanned="7" table:number-rows-spanned="1" table:style-name="ce127">
            <text:p>Prihodi od donacija iz proračuna Dubrovačko-neretvanske županije (osnivača)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76]&gt;0;IF([.L76]/[.K76]&gt;=100;&quot;&gt;&gt;100&quot;;[.L76]/[.K76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table:style-name="ce46"/>
          <table:table-cell office:value-type="string" table:style-name="ce34">
            <text:p>3513</text:p>
          </table:table-cell>
          <table:table-cell office:value-type="string" table:number-columns-spanned="7" table:number-rows-spanned="1" table:style-name="ce127">
            <text:p>Prihodi od donacija jedinica lokalne samouprave</text:p>
          </table:table-cell>
          <table:covered-table-cell table:number-columns-repeated="6"/>
          <table:table-cell office:value-type="float" office:value="2200000" table:formula="of:=SUM([.K78:.K80])" table:style-name="ce24">
            <text:p>2.200.000,00</text:p>
          </table:table-cell>
          <table:table-cell office:value-type="float" office:value="1400000" table:formula="of:=SUM([.L78:.L80])" table:style-name="ce24">
            <text:p>1.400.000,00</text:p>
          </table:table-cell>
          <table:table-cell office:value-type="float" office:value="0" table:formula="of:=SUM([.M78:.M80])" table:style-name="ce25">
            <text:p>0,00</text:p>
          </table:table-cell>
          <table:table-cell office:value-type="float" office:value="0" table:formula="of:=SUM([.N78:.N80])" table:style-name="ce25">
            <text:p>0,00</text:p>
          </table:table-cell>
          <table:table-cell office:value-type="float" office:value="63.636363636363633" table:formula="of:=IF([.K77]&gt;0;IF([.L77]/[.K77]&gt;=100;&quot;&gt;&gt;100&quot;;[.L77]/[.K77]*100);&quot;-&quot;)" table:style-name="ce26">
            <text:p>63,64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table:style-name="ce46"/>
          <table:table-cell table:style-name="ce34"/>
          <table:table-cell office:value-type="string" table:style-name="ce38">
            <text:p>35131</text:p>
          </table:table-cell>
          <table:table-cell office:value-type="string" table:number-columns-spanned="6" table:number-rows-spanned="1" table:style-name="ce127">
            <text:p>Općina <text:s/>Blato</text:p>
          </table:table-cell>
          <table:covered-table-cell table:number-columns-repeated="5"/>
          <table:table-cell office:value-type="float" office:value="1150000" table:style-name="ce24">
            <text:p>1.150.000,00</text:p>
          </table:table-cell>
          <table:table-cell office:value-type="float" office:value="1000000" table:style-name="ce24">
            <text:p>1.000.000,00</text:p>
          </table:table-cell>
          <table:table-cell table:number-columns-repeated="2" table:style-name="ce25"/>
          <table:table-cell table:style-name="ce26"/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47"/>
          <table:table-cell table:style-name="ce44"/>
          <table:table-cell table:style-name="ce47"/>
          <table:table-cell office:value-type="string" table:style-name="ce40">
            <text:p>35132</text:p>
          </table:table-cell>
          <table:table-cell office:value-type="string" table:number-columns-spanned="6" table:number-rows-spanned="1" table:style-name="ce127">
            <text:p>Općina Slano/2017 – O.Orebić, O.Slano/2018</text:p>
          </table:table-cell>
          <table:covered-table-cell table:number-columns-repeated="5"/>
          <table:table-cell office:value-type="float" office:value="750000" table:style-name="ce29">
            <text:p>750.000,00</text:p>
          </table:table-cell>
          <table:table-cell office:value-type="float" office:value="300000" table:style-name="ce29">
            <text:p>300.000,00</text:p>
          </table:table-cell>
          <table:table-cell table:number-columns-repeated="2" table:style-name="ce30"/>
          <table:table-cell table:style-name="ce31"/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table:style-name="ce46"/>
          <table:table-cell table:style-name="ce34"/>
          <table:table-cell office:value-type="string" table:style-name="ce38">
            <text:p>35133</text:p>
          </table:table-cell>
          <table:table-cell office:value-type="string" table:number-columns-spanned="6" table:number-rows-spanned="1" table:style-name="ce127">
            <text:p>Općina Župa Dubrovačka/2017 – O. Trpanj, O.Župa Dubrovačka/2018</text:p>
          </table:table-cell>
          <table:covered-table-cell table:number-columns-repeated="5"/>
          <table:table-cell office:value-type="float" office:value="300000" table:style-name="ce24">
            <text:p>300.000,00</text:p>
          </table:table-cell>
          <table:table-cell office:value-type="float" office:value="100000" table:style-name="ce24">
            <text:p>100.000,00</text:p>
          </table:table-cell>
          <table:table-cell table:number-columns-repeated="2" table:style-name="ce25"/>
          <table:table-cell table:style-name="ce26"/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office:value-type="string" table:style-name="ce46">
            <text:p>352</text:p>
          </table:table-cell>
          <table:table-cell office:value-type="string" table:number-columns-spanned="8" table:number-rows-spanned="1" table:style-name="ce127">
            <text:p>Prihodi od donacija inozemnih vlada i međunarodinih organizacija</text:p>
          </table:table-cell>
          <table:covered-table-cell table:number-columns-repeated="7"/>
          <table:table-cell table:number-columns-repeated="4" table:style-name="ce25"/>
          <table:table-cell office:value-type="string" office:string-value="-" table:formula="of:=IF([.K81]&gt;0;IF([.L81]/[.K81]&gt;=100;&quot;&gt;&gt;100&quot;;[.L81]/[.K81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office:value-type="string" table:style-name="ce46">
            <text:p>353</text:p>
          </table:table-cell>
          <table:table-cell office:value-type="string" table:number-columns-spanned="8" table:number-rows-spanned="1" table:style-name="ce127">
            <text:p>Prihodi od trgovačkih društava i ostalih pravnih osoba</text:p>
          </table:table-cell>
          <table:covered-table-cell table:number-columns-repeated="7"/>
          <table:table-cell office:value-type="float" office:value="1300000" table:style-name="ce24">
            <text:p>1.300.000,00</text:p>
          </table:table-cell>
          <table:table-cell office:value-type="float" office:value="1300000" table:style-name="ce24">
            <text:p>1.300.000,00</text:p>
          </table:table-cell>
          <table:table-cell table:number-columns-repeated="2" table:style-name="ce25"/>
          <table:table-cell office:value-type="float" office:value="100" table:formula="of:=IF([.K82]&gt;0;IF([.L82]/[.K82]&gt;=100;&quot;&gt;&gt;100&quot;;[.L82]/[.K82]*100);&quot;-&quot;)" table:style-name="ce26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office:value-type="string" table:style-name="ce46">
            <text:p>354</text:p>
          </table:table-cell>
          <table:table-cell office:value-type="string" table:number-columns-spanned="8" table:number-rows-spanned="1" table:style-name="ce127">
            <text:p>Prihodi od građana i kućanstava</text:p>
          </table:table-cell>
          <table:covered-table-cell table:number-columns-repeated="7"/>
          <table:table-cell table:number-columns-repeated="4" table:style-name="ce25"/>
          <table:table-cell office:value-type="string" office:string-value="-" table:formula="of:=IF([.K83]&gt;0;IF([.L83]/[.K83]&gt;=100;&quot;&gt;&gt;100&quot;;[.L83]/[.K83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4"/>
          <table:table-cell office:value-type="string" table:style-name="ce46">
            <text:p>355</text:p>
          </table:table-cell>
          <table:table-cell office:value-type="string" table:number-columns-spanned="8" table:number-rows-spanned="1" table:style-name="ce127">
            <text:p>Ostali prihodi od donacija</text:p>
          </table:table-cell>
          <table:covered-table-cell table:number-columns-repeated="7"/>
          <table:table-cell table:number-columns-repeated="4" table:style-name="ce25"/>
          <table:table-cell office:value-type="string" office:string-value="-" table:formula="of:=IF([.K84]&gt;0;IF([.L84]/[.K84]&gt;=100;&quot;&gt;&gt;100&quot;;[.L84]/[.K84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style-name="ce46">
            <text:p>36</text:p>
          </table:table-cell>
          <table:table-cell office:value-type="string" table:number-columns-spanned="9" table:number-rows-spanned="1" table:style-name="ce129">
            <text:p>OSTALI PRIHODI</text:p>
          </table:table-cell>
          <table:covered-table-cell table:number-columns-repeated="8"/>
          <table:table-cell office:value-type="float" office:value="0" table:formula="of:=[.K86]+[.K89]+[.K90]" table:style-name="ce25">
            <text:p>0,00</text:p>
          </table:table-cell>
          <table:table-cell office:value-type="float" office:value="0" table:formula="of:=[.L86]+[.L89]+[.L90]" table:style-name="ce25">
            <text:p>0,00</text:p>
          </table:table-cell>
          <table:table-cell office:value-type="float" office:value="0" table:formula="of:=[.M86]+[.M89]+[.M90]" table:style-name="ce25">
            <text:p>0,00</text:p>
          </table:table-cell>
          <table:table-cell office:value-type="float" office:value="0" table:formula="of:=[.N86]+[.N89]+[.N90]" table:style-name="ce25">
            <text:p>0,00</text:p>
          </table:table-cell>
          <table:table-cell office:value-type="string" office:string-value="-" table:formula="of:=IF([.K85]&gt;0;IF([.L85]/[.K85]&gt;=100;&quot;&gt;&gt;100&quot;;[.L85]/[.K85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48"/>
          <table:table-cell office:value-type="string" table:style-name="ce48">
            <text:p>361</text:p>
          </table:table-cell>
          <table:table-cell office:value-type="string" table:number-columns-spanned="8" table:number-rows-spanned="1" table:style-name="ce127">
            <text:p>Prihodi od nakanda štete i refundacija</text:p>
          </table:table-cell>
          <table:covered-table-cell table:number-columns-repeated="7"/>
          <table:table-cell office:value-type="float" office:value="0" table:formula="of:=SUM([.K87:.K88])" table:style-name="ce49">
            <text:p>0,00</text:p>
          </table:table-cell>
          <table:table-cell office:value-type="float" office:value="0" table:formula="of:=SUM([.L87:.L88])" table:style-name="ce49">
            <text:p>0,00</text:p>
          </table:table-cell>
          <table:table-cell office:value-type="float" office:value="0" table:formula="of:=SUM([.M87:.M88])" table:style-name="ce49">
            <text:p>0,00</text:p>
          </table:table-cell>
          <table:table-cell office:value-type="float" office:value="0" table:formula="of:=SUM([.N87:.N88])" table:style-name="ce49">
            <text:p>0,00</text:p>
          </table:table-cell>
          <table:table-cell office:value-type="string" office:string-value="-" table:formula="of:=IF([.K86]&gt;0;IF([.L86]/[.K86]&gt;=100;&quot;&gt;&gt;100&quot;;[.L86]/[.K86]*100);&quot;-&quot;)" table:style-name="ce50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number-columns-repeated="2" table:style-name="ce48"/>
          <table:table-cell office:value-type="string" table:style-name="ce51">
            <text:p>3611</text:p>
          </table:table-cell>
          <table:table-cell office:value-type="string" table:number-columns-spanned="7" table:number-rows-spanned="1" table:style-name="ce128">
            <text:p>Prihodi od naknade šteta</text:p>
          </table:table-cell>
          <table:covered-table-cell table:number-columns-repeated="6"/>
          <table:table-cell table:number-columns-repeated="4" table:style-name="ce49"/>
          <table:table-cell office:value-type="string" office:string-value="-" table:formula="of:=IF([.K87]&gt;0;IF([.L87]/[.K87]&gt;=100;&quot;&gt;&gt;100&quot;;[.L87]/[.K87]*100);&quot;-&quot;)" table:style-name="ce50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number-columns-repeated="2" table:style-name="ce48"/>
          <table:table-cell office:value-type="string" table:style-name="ce51">
            <text:p>3612</text:p>
          </table:table-cell>
          <table:table-cell office:value-type="string" table:number-columns-spanned="7" table:number-rows-spanned="1" table:style-name="ce128">
            <text:p>Prihodi od refundacija</text:p>
          </table:table-cell>
          <table:covered-table-cell table:number-columns-repeated="6"/>
          <table:table-cell table:number-columns-repeated="4" table:style-name="ce49"/>
          <table:table-cell office:value-type="string" office:string-value="-" table:formula="of:=IF([.K88]&gt;0;IF([.L88]/[.K88]&gt;=100;&quot;&gt;&gt;100&quot;;[.L88]/[.K88]*100);&quot;-&quot;)" table:style-name="ce50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48"/>
          <table:table-cell office:value-type="string" table:style-name="ce48">
            <text:p>362</text:p>
          </table:table-cell>
          <table:table-cell office:value-type="string" table:number-columns-spanned="8" table:number-rows-spanned="1" table:style-name="ce127">
            <text:p>Prihodi od prodaje dugotrajne imovine</text:p>
          </table:table-cell>
          <table:covered-table-cell table:number-columns-repeated="7"/>
          <table:table-cell table:number-columns-repeated="4" table:style-name="ce49"/>
          <table:table-cell office:value-type="string" office:string-value="-" table:formula="of:=IF([.K89]&gt;0;IF([.L89]/[.K89]&gt;=100;&quot;&gt;&gt;100&quot;;[.L89]/[.K89]*100);&quot;-&quot;)" table:style-name="ce50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48"/>
          <table:table-cell office:value-type="string" table:style-name="ce46">
            <text:p>363</text:p>
          </table:table-cell>
          <table:table-cell office:value-type="string" table:number-columns-spanned="8" table:number-rows-spanned="1" table:style-name="ce127">
            <text:p>Ostali nespomenuti prihodi</text:p>
          </table:table-cell>
          <table:covered-table-cell table:number-columns-repeated="7"/>
          <table:table-cell office:value-type="float" office:value="0" table:formula="of:=SUM([.K91:.K94])" table:style-name="ce49">
            <text:p>0,00</text:p>
          </table:table-cell>
          <table:table-cell office:value-type="float" office:value="0" table:formula="of:=SUM([.L91:.L94])" table:style-name="ce49">
            <text:p>0,00</text:p>
          </table:table-cell>
          <table:table-cell office:value-type="float" office:value="0" table:formula="of:=SUM([.M91:.M94])" table:style-name="ce49">
            <text:p>0,00</text:p>
          </table:table-cell>
          <table:table-cell office:value-type="float" office:value="0" table:formula="of:=SUM([.N91:.N94])" table:style-name="ce49">
            <text:p>0,00</text:p>
          </table:table-cell>
          <table:table-cell office:value-type="string" office:string-value="-" table:formula="of:=IF([.K90]&gt;0;IF([.L90]/[.K90]&gt;=100;&quot;&gt;&gt;100&quot;;[.L90]/[.K90]*100);&quot;-&quot;)" table:style-name="ce50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number-columns-repeated="2" table:style-name="ce46"/>
          <table:table-cell office:value-type="string" table:style-name="ce34">
            <text:p>3631</text:p>
          </table:table-cell>
          <table:table-cell office:value-type="string" table:number-columns-spanned="7" table:number-rows-spanned="1" table:style-name="ce127">
            <text:p>Otpis obveza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91]&gt;0;IF([.L91]/[.K91]&gt;=100;&quot;&gt;&gt;100&quot;;[.L91]/[.K91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number-columns-repeated="2" table:style-name="ce44"/>
          <table:table-cell office:value-type="string" table:style-name="ce47">
            <text:p>3632</text:p>
          </table:table-cell>
          <table:table-cell office:value-type="string" table:number-columns-spanned="7" table:number-rows-spanned="1" table:style-name="ce127">
            <text:p>Naplaćena dospjela/otpisana potraživanja</text:p>
          </table:table-cell>
          <table:covered-table-cell table:number-columns-repeated="6"/>
          <table:table-cell table:number-columns-repeated="4" table:style-name="ce30"/>
          <table:table-cell office:value-type="string" office:string-value="-" table:formula="of:=IF([.K92]&gt;0;IF([.L92]/[.K92]&gt;=100;&quot;&gt;&gt;100&quot;;[.L92]/[.K92]*100);&quot;-&quot;)" table:style-name="ce31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number-columns-repeated="2" table:style-name="ce44"/>
          <table:table-cell office:value-type="string" table:style-name="ce47">
            <text:p>3633</text:p>
          </table:table-cell>
          <table:table-cell office:value-type="string" table:number-columns-spanned="7" table:number-rows-spanned="1" table:style-name="ce127">
            <text:p>Ostali nespomenuti prihodi</text:p>
          </table:table-cell>
          <table:covered-table-cell table:number-columns-repeated="6"/>
          <table:table-cell table:number-columns-repeated="4" table:style-name="ce30"/>
          <table:table-cell office:value-type="string" office:string-value="-" table:formula="of:=IF([.K93]&gt;0;IF([.L93]/[.K93]&gt;=100;&quot;&gt;&gt;100&quot;;[.L93]/[.K93]*100);&quot;-&quot;)" table:style-name="ce31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38"/>
          <table:table-cell table:style-name="ce46"/>
          <table:table-cell office:value-type="string" table:style-name="ce34">
            <text:p>3634</text:p>
          </table:table-cell>
          <table:table-cell office:value-type="string" table:number-columns-spanned="7" table:number-rows-spanned="1" table:style-name="ce127">
            <text:p>Penali</text:p>
          </table:table-cell>
          <table:covered-table-cell table:number-columns-repeated="6"/>
          <table:table-cell table:number-columns-repeated="4" table:style-name="ce25"/>
          <table:table-cell office:value-type="string" office:string-value="-" table:formula="of:=IF([.K94]&gt;0;IF([.L94]/[.K94]&gt;=100;&quot;&gt;&gt;100&quot;;[.L94]/[.K94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style-name="ce52">
            <text:p>37</text:p>
          </table:table-cell>
          <table:table-cell office:value-type="string" table:number-columns-spanned="9" table:number-rows-spanned="1" table:style-name="ce128">
            <text:p>Prihodi od sučeljavanja troškova amortizacije udjela u investiciji</text:p>
          </table:table-cell>
          <table:covered-table-cell table:number-columns-repeated="8"/>
          <table:table-cell office:value-type="float" office:value="0" table:formula="of:=[.K96]+[.K97]" table:style-name="ce30">
            <text:p>0,00</text:p>
          </table:table-cell>
          <table:table-cell office:value-type="float" office:value="0" table:formula="of:=[.L96]+[.L97]" table:style-name="ce30">
            <text:p>0,00</text:p>
          </table:table-cell>
          <table:table-cell office:value-type="float" office:value="0" table:formula="of:=[.M96]+[.M97]" table:style-name="ce30">
            <text:p>0,00</text:p>
          </table:table-cell>
          <table:table-cell office:value-type="float" office:value="0" table:formula="of:=[.N96]+[.N97]" table:style-name="ce30">
            <text:p>0,00</text:p>
          </table:table-cell>
          <table:table-cell office:value-type="string" office:string-value="-" table:formula="of:=IF([.K95]&gt;0;IF([.L95]/[.K95]&gt;=100;&quot;&gt;&gt;100&quot;;[.L95]/[.K95]*100);&quot;-&quot;)" table:style-name="ce31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53"/>
          <table:table-cell office:value-type="string" table:style-name="ce54">
            <text:p>371</text:p>
          </table:table-cell>
          <table:table-cell office:value-type="string" table:number-columns-spanned="8" table:number-rows-spanned="1" table:style-name="ce128">
            <text:p>Državni proračun</text:p>
          </table:table-cell>
          <table:covered-table-cell table:number-columns-repeated="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25"/>
          <table:table-cell office:value-type="string" office:string-value="-" table:formula="of:=IF([.K96]&gt;0;IF([.L96]/[.K96]&gt;=100;&quot;&gt;&gt;100&quot;;[.L96]/[.K96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42"/>
          <table:table-cell office:value-type="string" table:style-name="ce55">
            <text:p>372</text:p>
          </table:table-cell>
          <table:table-cell office:value-type="string" table:number-columns-spanned="8" table:number-rows-spanned="1" table:style-name="ce128">
            <text:p>Proračun _____________ županije i proračun jedinica lokalne samouprave</text:p>
          </table:table-cell>
          <table:covered-table-cell table:number-columns-repeated="7"/>
          <table:table-cell table:number-columns-repeated="4" table:style-name="ce56"/>
          <table:table-cell office:value-type="string" office:string-value="-" table:formula="of:=IF([.K97]&gt;0;IF([.L97]/[.K97]&gt;=100;&quot;&gt;&gt;100&quot;;[.L97]/[.K97]*100);&quot;-&quot;)" table:style-name="ce26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number-columns-spanned="10" table:number-rows-spanned="2" table:style-name="ce130">
            <text:p>SVEUKUPNI PRIHODI</text:p>
          </table:table-cell>
          <table:covered-table-cell table:number-columns-repeated="9"/>
          <table:table-cell office:value-type="float" office:value="14855000" table:formula="of:=[.K21]+[.K63]+[.K71]+[.K85]+[.K95]" table:number-columns-spanned="1" table:number-rows-spanned="2" table:style-name="ce131">
            <text:p>14.855.000,00</text:p>
          </table:table-cell>
          <table:table-cell office:value-type="float" office:value="9920000" table:formula="of:=[.L21]+[.L63]+[.L71]+[.L85]+[.L95]" table:number-columns-spanned="1" table:number-rows-spanned="2" table:style-name="ce131">
            <text:p>9.920.000,00</text:p>
          </table:table-cell>
          <table:table-cell office:value-type="float" office:value="0" table:formula="of:=[.M21]+[.M63]+[.M71]+[.M85]+[.M95]" table:number-columns-spanned="1" table:number-rows-spanned="2" table:style-name="ce131">
            <text:p>0,00</text:p>
          </table:table-cell>
          <table:table-cell office:value-type="float" office:value="0" table:formula="of:=[.N21]+[.N63]+[.N71]+[.N85]+[.N95]" table:number-columns-spanned="1" table:number-rows-spanned="2" table:style-name="ce131">
            <text:p>0,00</text:p>
          </table:table-cell>
          <table:table-cell office:value-type="float" office:value="66.778862335913828" table:formula="of:=IF([.K98]&gt;0;IF([.L98]/[.K98]&gt;=100;&quot;&gt;&gt;100&quot;;[.L98]/[.K98]*100);&quot;-&quot;)" table:number-columns-spanned="1" table:number-rows-spanned="2" table:style-name="ce132">
            <text:p>66,78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number-columns-repeated="11" table:style-name="ce57"/>
          <table:table-cell table:number-columns-repeated="3" table:style-name="ce58"/>
          <table:table-cell table:style-name="ce59"/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number-columns-spanned="10" table:number-rows-spanned="2" table:style-name="ce123">
            <text:p>RASHODI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6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42" table:style-name="ce4"/>
        </table:table-row>
        <table:table-row table:style-name="ro3">
          <table:table-cell office:value-type="string" table:number-columns-spanned="10" table:number-rows-spanned="1" table:style-name="ce123">
            <text:p>1</text:p>
          </table:table-cell>
          <table:covered-table-cell table:number-columns-repeated="9"/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</text:p>
          </table:table-cell>
          <table:table-cell office:value-type="string" table:style-name="ce21">
            <text:p>6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number-columns-spanned="9" table:number-rows-spanned="1" table:style-name="ce133">
            <text:p>RASHODI POSLOVANJA</text:p>
          </table:table-cell>
          <table:covered-table-cell table:number-columns-repeated="8"/>
          <table:table-cell office:value-type="float" office:value="4564000" table:formula="of:=[.K105]+[.K124]+[.K200]+[.K201]+[.K212]+[.K220]" table:style-name="ce61">
            <text:p>4.564.000,00</text:p>
          </table:table-cell>
          <table:table-cell office:value-type="float" office:value="4851300" table:formula="of:=[.L105]+[.L124]+[.L200]+[.L201]+[.L212]+[.L220]" table:style-name="ce61">
            <text:p>4.851.300,00</text:p>
          </table:table-cell>
          <table:table-cell office:value-type="float" office:value="0" table:formula="of:=[.M105]+[.M124]+[.M200]+[.M201]+[.M212]+[.M220]" table:style-name="ce62">
            <text:p>0,00</text:p>
          </table:table-cell>
          <table:table-cell office:value-type="float" office:value="0" table:formula="of:=[.N105]+[.N124]+[.N200]+[.N201]+[.N212]+[.N220]" table:style-name="ce62">
            <text:p>0,00</text:p>
          </table:table-cell>
          <table:table-cell office:value-type="float" office:value="106.29491673970202" table:formula="of:=IF([.K104]&gt;0;IF([.L104]/[.K104]&gt;=100;&quot;&gt;&gt;100&quot;;[.L104]/[.K104]*100);&quot;-&quot;)" table:style-name="ce63">
            <text:p>106,29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office:value-type="float" office:value="41" table:style-name="ce65">
            <text:p>41</text:p>
          </table:table-cell>
          <table:table-cell office:value-type="string" table:number-columns-spanned="8" table:number-rows-spanned="1" table:style-name="ce125">
            <text:p>Rashodi za radnike</text:p>
          </table:table-cell>
          <table:covered-table-cell table:number-columns-repeated="7"/>
          <table:table-cell office:value-type="float" office:value="1620000" table:formula="of:=[.K106]+[.K113]+[.K121]" table:style-name="ce61">
            <text:p>1.620.000,00</text:p>
          </table:table-cell>
          <table:table-cell office:value-type="float" office:value="1985800" table:formula="of:=[.L106]+[.L113]+[.L121]" table:style-name="ce61">
            <text:p>1.985.800,00</text:p>
          </table:table-cell>
          <table:table-cell office:value-type="float" office:value="0" table:formula="of:=[.M106]+[.M113]+[.M121]" table:style-name="ce62">
            <text:p>0,00</text:p>
          </table:table-cell>
          <table:table-cell office:value-type="float" office:value="0" table:formula="of:=[.N106]+[.N113]+[.N121]" table:style-name="ce62">
            <text:p>0,00</text:p>
          </table:table-cell>
          <table:table-cell office:value-type="float" office:value="122.58024691358025" table:formula="of:=IF([.K105]&gt;0;IF([.L105]/[.K105]&gt;=100;&quot;&gt;&gt;100&quot;;[.L105]/[.K105]*100);&quot;-&quot;)" table:style-name="ce63">
            <text:p>122,58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office:value-type="float" office:value="411" table:style-name="ce67">
            <text:p>411</text:p>
          </table:table-cell>
          <table:table-cell office:value-type="string" table:number-columns-spanned="7" table:number-rows-spanned="1" table:style-name="ce125">
            <text:p>Plaće</text:p>
          </table:table-cell>
          <table:covered-table-cell table:number-columns-repeated="6"/>
          <table:table-cell office:value-type="float" office:value="1362000" table:formula="of:=[.K107]+[.K108]+[.K109]+[.K112]" table:style-name="ce61">
            <text:p>1.362.000,00</text:p>
          </table:table-cell>
          <table:table-cell office:value-type="float" office:value="1626000" table:formula="of:=[.L107]+[.L108]+[.L109]+[.L112]" table:style-name="ce61">
            <text:p>1.626.000,00</text:p>
          </table:table-cell>
          <table:table-cell office:value-type="float" office:value="0" table:formula="of:=[.M107]+[.M108]+[.M109]+[.M112]" table:style-name="ce62">
            <text:p>0,00</text:p>
          </table:table-cell>
          <table:table-cell office:value-type="float" office:value="0" table:formula="of:=[.N107]+[.N108]+[.N109]+[.N112]" table:style-name="ce62">
            <text:p>0,00</text:p>
          </table:table-cell>
          <table:table-cell office:value-type="float" office:value="119.38325991189427" table:formula="of:=IF([.K106]&gt;0;IF([.L106]/[.K106]&gt;=100;&quot;&gt;&gt;100&quot;;[.L106]/[.K106]*100);&quot;-&quot;)" table:style-name="ce63">
            <text:p>119,38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11" table:style-name="ce67">
            <text:p>4111</text:p>
          </table:table-cell>
          <table:table-cell office:value-type="string" table:number-columns-spanned="6" table:number-rows-spanned="1" table:style-name="ce125">
            <text:p>Plaće za redovni rad (u bruto iznosu)</text:p>
          </table:table-cell>
          <table:covered-table-cell table:number-columns-repeated="5"/>
          <table:table-cell office:value-type="float" office:value="1362000" table:style-name="ce61">
            <text:p>1.362.000,00</text:p>
          </table:table-cell>
          <table:table-cell office:value-type="float" office:value="1626000" table:style-name="ce61">
            <text:p>1.626.000,00</text:p>
          </table:table-cell>
          <table:table-cell table:number-columns-repeated="2" table:style-name="ce62"/>
          <table:table-cell office:value-type="float" office:value="119.38325991189427" table:formula="of:=IF([.K107]&gt;0;IF([.L107]/[.K107]&gt;=100;&quot;&gt;&gt;100&quot;;[.L107]/[.K107]*100);&quot;-&quot;)" table:style-name="ce63">
            <text:p>119,38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12" table:style-name="ce67">
            <text:p>4112</text:p>
          </table:table-cell>
          <table:table-cell office:value-type="string" table:number-columns-spanned="6" table:number-rows-spanned="1" table:style-name="ce125">
            <text:p>Plaće u naravi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08]&gt;0;IF([.L108]/[.K108]&gt;=100;&quot;&gt;&gt;100&quot;;[.L108]/[.K108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13" table:style-name="ce67">
            <text:p>4113</text:p>
          </table:table-cell>
          <table:table-cell office:value-type="string" table:number-columns-spanned="6" table:number-rows-spanned="1" table:style-name="ce125">
            <text:p>Plaće za prekovremeni rad</text:p>
          </table:table-cell>
          <table:covered-table-cell table:number-columns-repeated="5"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2" table:style-name="ce62"/>
          <table:table-cell office:value-type="string" office:string-value="-" table:formula="of:=IF([.K109]&gt;0;IF([.L109]/[.K109]&gt;=100;&quot;&gt;&gt;100&quot;;[.L109]/[.K109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office:value-type="string" table:number-columns-spanned="10" table:number-rows-spanned="2" table:style-name="ce123">
            <text:p>RASHODI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7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14" table:style-name="ce67">
            <text:p>4114</text:p>
          </table:table-cell>
          <table:table-cell office:value-type="string" table:number-columns-spanned="6" table:number-rows-spanned="1" table:style-name="ce125">
            <text:p>Plaće za posebne uvjete rada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12]&gt;0;IF([.L112]/[.K112]&gt;=100;&quot;&gt;&gt;100&quot;;[.L112]/[.K112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office:value-type="float" office:value="412" table:style-name="ce67">
            <text:p>412</text:p>
          </table:table-cell>
          <table:table-cell office:value-type="string" table:number-columns-spanned="7" table:number-rows-spanned="1" table:style-name="ce125">
            <text:p>Ostali rashodi za radnike</text:p>
          </table:table-cell>
          <table:covered-table-cell table:number-columns-repeated="6"/>
          <table:table-cell office:value-type="float" office:value="24000" table:formula="of:=[.K114]+[.K115]+[.K116]+[.K117]+[.K118]+[.K119]+[.K120]" table:style-name="ce61">
            <text:p>24.000,00</text:p>
          </table:table-cell>
          <table:table-cell office:value-type="float" office:value="81800" table:formula="of:=[.L114]+[.L115]+[.L116]+[.L117]+[.L118]+[.L119]+[.L120]" table:style-name="ce61">
            <text:p>81.800,00</text:p>
          </table:table-cell>
          <table:table-cell office:value-type="float" office:value="0" table:formula="of:=[.M114]+[.M115]+[.M116]+[.M117]+[.M118]+[.M119]+[.M120]" table:style-name="ce62">
            <text:p>0,00</text:p>
          </table:table-cell>
          <table:table-cell office:value-type="float" office:value="0" table:formula="of:=[.N114]+[.N115]+[.N116]+[.N117]+[.N118]+[.N119]+[.N120]" table:style-name="ce62">
            <text:p>0,00</text:p>
          </table:table-cell>
          <table:table-cell office:value-type="float" office:value="340.83333333333331" table:formula="of:=IF([.K113]&gt;0;IF([.L113]/[.K113]&gt;=100;&quot;&gt;&gt;100&quot;;[.L113]/[.K113]*100);&quot;-&quot;)" table:style-name="ce63">
            <text:p>340,83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21" table:style-name="ce67">
            <text:p>4121</text:p>
          </table:table-cell>
          <table:table-cell office:value-type="string" table:number-columns-spanned="6" table:number-rows-spanned="1" table:style-name="ce125">
            <text:p>Bonus za uspješan rad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14]&gt;0;IF([.L114]/[.K114]&gt;=100;&quot;&gt;&gt;100&quot;;[.L114]/[.K114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22" table:style-name="ce67">
            <text:p>4122</text:p>
          </table:table-cell>
          <table:table-cell office:value-type="string" table:number-columns-spanned="6" table:number-rows-spanned="1" table:style-name="ce125">
            <text:p>Nagrade (jubilarne nagrade, prigodne godišnje nagrade, posebne nagrade i sl.)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15]&gt;0;IF([.L115]/[.K115]&gt;=100;&quot;&gt;&gt;100&quot;;[.L115]/[.K115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23" table:style-name="ce67">
            <text:p>4123</text:p>
          </table:table-cell>
          <table:table-cell office:value-type="string" table:number-columns-spanned="6" table:number-rows-spanned="1" table:style-name="ce125">
            <text:p>Darovi (radnicima, djeci radnika i sl.)</text:p>
          </table:table-cell>
          <table:covered-table-cell table:number-columns-repeated="5"/>
          <table:table-cell office:value-type="float" office:value="24000" table:style-name="ce61">
            <text:p>24.000,00</text:p>
          </table:table-cell>
          <table:table-cell office:value-type="float" office:value="81800" table:style-name="ce61">
            <text:p>81.800,00</text:p>
          </table:table-cell>
          <table:table-cell table:number-columns-repeated="2" table:style-name="ce62"/>
          <table:table-cell office:value-type="float" office:value="340.83333333333331" table:formula="of:=IF([.K116]&gt;0;IF([.L116]/[.K116]&gt;=100;&quot;&gt;&gt;100&quot;;[.L116]/[.K116]*100);&quot;-&quot;)" table:style-name="ce63">
            <text:p>340,83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9"/>
          <table:table-cell table:style-name="ce70"/>
          <table:table-cell table:style-name="ce71"/>
          <table:table-cell office:value-type="float" office:value="4124" table:style-name="ce72">
            <text:p>4124</text:p>
          </table:table-cell>
          <table:table-cell office:value-type="string" table:number-columns-spanned="6" table:number-rows-spanned="1" table:style-name="ce125">
            <text:p>Otpremnine</text:p>
          </table:table-cell>
          <table:covered-table-cell table:number-columns-repeated="5"/>
          <table:table-cell table:number-columns-repeated="4" table:style-name="ce73"/>
          <table:table-cell office:value-type="string" office:string-value="-" table:formula="of:=IF([.K117]&gt;0;IF([.L117]/[.K117]&gt;=100;&quot;&gt;&gt;100&quot;;[.L117]/[.K117]*100);&quot;-&quot;)" table:style-name="ce74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25" table:style-name="ce67">
            <text:p>4125</text:p>
          </table:table-cell>
          <table:table-cell office:value-type="string" table:number-columns-spanned="6" table:number-rows-spanned="1" table:style-name="ce125">
            <text:p>Naknade za bolest (za bolovanje duže od 90 dana)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18]&gt;0;IF([.L118]/[.K118]&gt;=100;&quot;&gt;&gt;100&quot;;[.L118]/[.K118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26" table:style-name="ce67">
            <text:p>4126</text:p>
          </table:table-cell>
          <table:table-cell office:value-type="string" table:number-columns-spanned="6" table:number-rows-spanned="1" table:style-name="ce125">
            <text:p>Naknade za slučaj smrti i invalidnosti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19]&gt;0;IF([.L119]/[.K119]&gt;=100;&quot;&gt;&gt;100&quot;;[.L119]/[.K119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27" table:style-name="ce67">
            <text:p>4127</text:p>
          </table:table-cell>
          <table:table-cell office:value-type="string" table:number-columns-spanned="6" table:number-rows-spanned="1" table:style-name="ce125">
            <text:p>Ostali nespomenuti rashodi za zaposlene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20]&gt;0;IF([.L120]/[.K120]&gt;=100;&quot;&gt;&gt;100&quot;;[.L120]/[.K120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office:value-type="float" office:value="413" table:style-name="ce67">
            <text:p>413</text:p>
          </table:table-cell>
          <table:table-cell office:value-type="string" table:number-columns-spanned="7" table:number-rows-spanned="1" table:style-name="ce125">
            <text:p>Doprinosi na plaće</text:p>
          </table:table-cell>
          <table:covered-table-cell table:number-columns-repeated="6"/>
          <table:table-cell office:value-type="float" office:value="234000" table:style-name="ce61">
            <text:p>234.000,00</text:p>
          </table:table-cell>
          <table:table-cell office:value-type="float" office:value="278000" table:style-name="ce61">
            <text:p>278.000,00</text:p>
          </table:table-cell>
          <table:table-cell office:value-type="float" office:value="0" table:formula="of:=[.M122]+[.M123]" table:style-name="ce62">
            <text:p>0,00</text:p>
          </table:table-cell>
          <table:table-cell office:value-type="float" office:value="0" table:formula="of:=[.N122]+[.N123]" table:style-name="ce62">
            <text:p>0,00</text:p>
          </table:table-cell>
          <table:table-cell office:value-type="float" office:value="118.80341880341881" table:formula="of:=IF([.K121]&gt;0;IF([.L121]/[.K121]&gt;=100;&quot;&gt;&gt;100&quot;;[.L121]/[.K121]*100);&quot;-&quot;)" table:style-name="ce63">
            <text:p>118,8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31" table:style-name="ce67">
            <text:p>4131</text:p>
          </table:table-cell>
          <table:table-cell office:value-type="string" table:number-columns-spanned="6" table:number-rows-spanned="1" table:style-name="ce125">
            <text:p>Doprinosi za zdravstveno osiguranje i ozljede na radu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22]&gt;0;IF([.L122]/[.K122]&gt;=100;&quot;&gt;&gt;100&quot;;[.L122]/[.K122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132" table:style-name="ce67">
            <text:p>4132</text:p>
          </table:table-cell>
          <table:table-cell office:value-type="string" table:number-columns-spanned="6" table:number-rows-spanned="1" table:style-name="ce125">
            <text:p>Doprinosi za zapošljavanje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23]&gt;0;IF([.L123]/[.K123]&gt;=100;&quot;&gt;&gt;100&quot;;[.L123]/[.K123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office:value-type="float" office:value="42" table:style-name="ce65">
            <text:p>42</text:p>
          </table:table-cell>
          <table:table-cell office:value-type="string" table:number-columns-spanned="8" table:number-rows-spanned="1" table:style-name="ce125">
            <text:p>Materijalni rashodi</text:p>
          </table:table-cell>
          <table:covered-table-cell table:number-columns-repeated="7"/>
          <table:table-cell office:value-type="float" office:value="2306000" table:formula="of:=[.K125]+[.K129]+[.K134]+[.K139]+[.K148]+[.K187]+[.K194]" table:style-name="ce61">
            <text:p>2.306.000,00</text:p>
          </table:table-cell>
          <table:table-cell office:value-type="float" office:value="2232500" table:formula="of:=[.L125]+[.L129]+[.L134]+[.L139]+[.L148]+[.L187]+[.L194]" table:style-name="ce61">
            <text:p>2.232.500,00</text:p>
          </table:table-cell>
          <table:table-cell office:value-type="float" office:value="0" table:formula="of:=[.M125]+[.M129]+[.M134]+[.M139]+[.M148]+[.M187]+[.M194]" table:style-name="ce62">
            <text:p>0,00</text:p>
          </table:table-cell>
          <table:table-cell office:value-type="float" office:value="0" table:formula="of:=[.N125]+[.N129]+[.N134]+[.N139]+[.N148]+[.N187]+[.N194]" table:style-name="ce62">
            <text:p>0,00</text:p>
          </table:table-cell>
          <table:table-cell office:value-type="float" office:value="96.812662619254127" table:formula="of:=IF([.K124]&gt;0;IF([.L124]/[.K124]&gt;=100;&quot;&gt;&gt;100&quot;;[.L124]/[.K124]*100);&quot;-&quot;)" table:style-name="ce63">
            <text:p>96,81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office:value-type="float" office:value="421" table:style-name="ce67">
            <text:p>421</text:p>
          </table:table-cell>
          <table:table-cell office:value-type="string" table:number-columns-spanned="7" table:number-rows-spanned="1" table:style-name="ce125">
            <text:p>Naknada troškova radnicima</text:p>
          </table:table-cell>
          <table:covered-table-cell table:number-columns-repeated="6"/>
          <table:table-cell office:value-type="float" office:value="185000" table:formula="of:=[.K126]+[.K127]+[.K128]" table:style-name="ce61">
            <text:p>185.000,00</text:p>
          </table:table-cell>
          <table:table-cell office:value-type="float" office:value="175000" table:formula="of:=[.L126]+[.L127]+[.L128]" table:style-name="ce61">
            <text:p>175.000,00</text:p>
          </table:table-cell>
          <table:table-cell office:value-type="float" office:value="0" table:formula="of:=[.M126]+[.M127]+[.M128]" table:style-name="ce62">
            <text:p>0,00</text:p>
          </table:table-cell>
          <table:table-cell office:value-type="float" office:value="0" table:formula="of:=[.N126]+[.N127]+[.N128]" table:style-name="ce62">
            <text:p>0,00</text:p>
          </table:table-cell>
          <table:table-cell office:value-type="float" office:value="94.594594594594597" table:formula="of:=IF([.K125]&gt;0;IF([.L125]/[.K125]&gt;=100;&quot;&gt;&gt;100&quot;;[.L125]/[.K125]*100);&quot;-&quot;)" table:style-name="ce63">
            <text:p>94,59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11" table:style-name="ce67">
            <text:p>4211</text:p>
          </table:table-cell>
          <table:table-cell office:value-type="string" table:number-columns-spanned="6" table:number-rows-spanned="1" table:style-name="ce125">
            <text:p>Službena putovanja</text:p>
          </table:table-cell>
          <table:covered-table-cell table:number-columns-repeated="5"/>
          <table:table-cell office:value-type="float" office:value="100000" table:style-name="ce61">
            <text:p>100.000,00</text:p>
          </table:table-cell>
          <table:table-cell office:value-type="float" office:value="100000" table:style-name="ce61">
            <text:p>100.000,00</text:p>
          </table:table-cell>
          <table:table-cell table:number-columns-repeated="2" table:style-name="ce62"/>
          <table:table-cell office:value-type="float" office:value="100" table:formula="of:=IF([.K126]&gt;0;IF([.L126]/[.K126]&gt;=100;&quot;&gt;&gt;100&quot;;[.L126]/[.K126]*100);&quot;-&quot;)" table:style-name="ce63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12" table:style-name="ce67">
            <text:p>4212</text:p>
          </table:table-cell>
          <table:table-cell office:value-type="string" table:number-columns-spanned="6" table:number-rows-spanned="1" table:style-name="ce125">
            <text:p>Naknada za prijevoz, za rad na terenu i odvojeni život</text:p>
          </table:table-cell>
          <table:covered-table-cell table:number-columns-repeated="5"/>
          <table:table-cell office:value-type="float" office:value="70000" table:style-name="ce61">
            <text:p>70.000,00</text:p>
          </table:table-cell>
          <table:table-cell office:value-type="float" office:value="60000" table:style-name="ce61">
            <text:p>60.000,00</text:p>
          </table:table-cell>
          <table:table-cell table:number-columns-repeated="2" table:style-name="ce62"/>
          <table:table-cell office:value-type="float" office:value="85.714285714285708" table:formula="of:=IF([.K127]&gt;0;IF([.L127]/[.K127]&gt;=100;&quot;&gt;&gt;100&quot;;[.L127]/[.K127]*100);&quot;-&quot;)" table:style-name="ce63">
            <text:p>85,71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13" table:style-name="ce67">
            <text:p>4213</text:p>
          </table:table-cell>
          <table:table-cell office:value-type="string" table:number-columns-spanned="6" table:number-rows-spanned="1" table:style-name="ce125">
            <text:p>Stručno usavršavanje radnika</text:p>
          </table:table-cell>
          <table:covered-table-cell table:number-columns-repeated="5"/>
          <table:table-cell office:value-type="float" office:value="15000" table:style-name="ce61">
            <text:p>15.000,00</text:p>
          </table:table-cell>
          <table:table-cell office:value-type="float" office:value="15000" table:style-name="ce61">
            <text:p>15.000,00</text:p>
          </table:table-cell>
          <table:table-cell table:number-columns-repeated="2" table:style-name="ce62"/>
          <table:table-cell office:value-type="float" office:value="100" table:formula="of:=IF([.K128]&gt;0;IF([.L128]/[.K128]&gt;=100;&quot;&gt;&gt;100&quot;;[.L128]/[.K128]*100);&quot;-&quot;)" table:style-name="ce63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office:value-type="float" office:value="422" table:style-name="ce67">
            <text:p>422</text:p>
          </table:table-cell>
          <table:table-cell office:value-type="string" table:number-columns-spanned="7" table:number-rows-spanned="1" table:style-name="ce125">
            <text:p>Nakande članovima u predstavničkim i izvršnim tijelima, povjerenstvima i sl.</text:p>
          </table:table-cell>
          <table:covered-table-cell table:number-columns-repeated="6"/>
          <table:table-cell office:value-type="float" office:value="120000" table:formula="of:=[.K130]+[.K131]+[.K132]+[.K133]" table:style-name="ce61">
            <text:p>120.000,00</text:p>
          </table:table-cell>
          <table:table-cell office:value-type="float" office:value="120000" table:formula="of:=[.L130]+[.L131]+[.L132]+[.L133]" table:style-name="ce61">
            <text:p>120.000,00</text:p>
          </table:table-cell>
          <table:table-cell office:value-type="float" office:value="0" table:formula="of:=[.M130]+[.M131]+[.M132]+[.M133]" table:style-name="ce62">
            <text:p>0,00</text:p>
          </table:table-cell>
          <table:table-cell office:value-type="float" office:value="0" table:formula="of:=[.N130]+[.N131]+[.N132]+[.N133]" table:style-name="ce62">
            <text:p>0,00</text:p>
          </table:table-cell>
          <table:table-cell office:value-type="float" office:value="100" table:formula="of:=IF([.K129]&gt;0;IF([.L129]/[.K129]&gt;=100;&quot;&gt;&gt;100&quot;;[.L129]/[.K129]*100);&quot;-&quot;)" table:style-name="ce63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221" table:style-name="ce72">
            <text:p>4221</text:p>
          </table:table-cell>
          <table:table-cell office:value-type="string" table:number-columns-spanned="6" table:number-rows-spanned="1" table:style-name="ce125">
            <text:p>Nakande za obavljanje aktivnosti</text:p>
          </table:table-cell>
          <table:covered-table-cell table:number-columns-repeated="5"/>
          <table:table-cell office:value-type="float" office:value="102000" table:style-name="ce75">
            <text:p>102.000,00</text:p>
          </table:table-cell>
          <table:table-cell office:value-type="float" office:value="102000" table:style-name="ce75">
            <text:p>102.000,00</text:p>
          </table:table-cell>
          <table:table-cell table:number-columns-repeated="2" table:style-name="ce73"/>
          <table:table-cell office:value-type="float" office:value="100" table:formula="of:=IF([.K130]&gt;0;IF([.L130]/[.K130]&gt;=100;&quot;&gt;&gt;100&quot;;[.L130]/[.K130]*100);&quot;-&quot;)" table:style-name="ce74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222" table:style-name="ce72">
            <text:p>4222</text:p>
          </table:table-cell>
          <table:table-cell office:value-type="string" table:number-columns-spanned="6" table:number-rows-spanned="1" table:style-name="ce125">
            <text:p>Naknade troškova službenih putovanja</text:p>
          </table:table-cell>
          <table:covered-table-cell table:number-columns-repeated="5"/>
          <table:table-cell office:value-type="float" office:value="18000" table:style-name="ce75">
            <text:p>18.000,00</text:p>
          </table:table-cell>
          <table:table-cell office:value-type="float" office:value="18000" table:style-name="ce75">
            <text:p>18.000,00</text:p>
          </table:table-cell>
          <table:table-cell table:number-columns-repeated="2" table:style-name="ce73"/>
          <table:table-cell office:value-type="float" office:value="100" table:formula="of:=IF([.K131]&gt;0;IF([.L131]/[.K131]&gt;=100;&quot;&gt;&gt;100&quot;;[.L131]/[.K131]*100);&quot;-&quot;)" table:style-name="ce74">
            <text:p>100,00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23" table:style-name="ce67">
            <text:p>4223</text:p>
          </table:table-cell>
          <table:table-cell office:value-type="string" table:number-columns-spanned="6" table:number-rows-spanned="1" table:style-name="ce125">
            <text:p>Naknade ostalih troškova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32]&gt;0;IF([.L132]/[.K132]&gt;=100;&quot;&gt;&gt;100&quot;;[.L132]/[.K132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224" table:style-name="ce72">
            <text:p>4224</text:p>
          </table:table-cell>
          <table:table-cell office:value-type="string" table:number-columns-spanned="6" table:number-rows-spanned="1" table:style-name="ce125">
            <text:p>Ostale naknade</text:p>
          </table:table-cell>
          <table:covered-table-cell table:number-columns-repeated="5"/>
          <table:table-cell table:number-columns-repeated="4" table:style-name="ce73"/>
          <table:table-cell office:value-type="string" office:string-value="-" table:formula="of:=IF([.K133]&gt;0;IF([.L133]/[.K133]&gt;=100;&quot;&gt;&gt;100&quot;;[.L133]/[.K133]*100);&quot;-&quot;)" table:style-name="ce74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office:value-type="float" office:value="423" table:style-name="ce67">
            <text:p>423</text:p>
          </table:table-cell>
          <table:table-cell office:value-type="string" table:number-columns-spanned="7" table:number-rows-spanned="1" table:style-name="ce125">
            <text:p>Nakande volonterima</text:p>
          </table:table-cell>
          <table:covered-table-cell table:number-columns-repeated="6"/>
          <table:table-cell office:value-type="float" office:value="0" table:formula="of:=[.K135]+[.K136]+[.K137]+[.K138]" table:style-name="ce62">
            <text:p>0,00</text:p>
          </table:table-cell>
          <table:table-cell office:value-type="float" office:value="0" table:formula="of:=[.L135]+[.L136]+[.L137]+[.L138]" table:style-name="ce62">
            <text:p>0,00</text:p>
          </table:table-cell>
          <table:table-cell office:value-type="float" office:value="0" table:formula="of:=[.M135]+[.M136]+[.M137]+[.M138]" table:style-name="ce62">
            <text:p>0,00</text:p>
          </table:table-cell>
          <table:table-cell office:value-type="float" office:value="0" table:formula="of:=[.N135]+[.N136]+[.N137]+[.N138]" table:style-name="ce62">
            <text:p>0,00</text:p>
          </table:table-cell>
          <table:table-cell office:value-type="string" office:string-value="-" table:formula="of:=IF([.K134]&gt;0;IF([.L134]/[.K134]&gt;=100;&quot;&gt;&gt;100&quot;;[.L134]/[.K134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31" table:style-name="ce67">
            <text:p>4231</text:p>
          </table:table-cell>
          <table:table-cell office:value-type="string" table:number-columns-spanned="6" table:number-rows-spanned="1" table:style-name="ce125">
            <text:p>Nakande za obavljanje aktivnosti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35]&gt;0;IF([.L135]/[.K135]&gt;=100;&quot;&gt;&gt;100&quot;;[.L135]/[.K135]*100);&quot;-&quot;)" table:style-name="ce63">
            <text:p>-</text:p>
          </table:table-cell>
          <table:table-cell table:number-columns-repeated="230" table:style-name="ce2"/>
          <table:table-cell table:number-columns-repeated="16139" table:style-name="ce4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32" table:style-name="ce67">
            <text:p>4232</text:p>
          </table:table-cell>
          <table:table-cell office:value-type="string" table:number-columns-spanned="6" table:number-rows-spanned="1" table:style-name="ce125">
            <text:p>Naknade troškova službenih putovanja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36]&gt;0;IF([.L136]/[.K136]&gt;=100;&quot;&gt;&gt;100&quot;;[.L136]/[.K136]*100);&quot;-&quot;)" table:style-name="ce63">
            <text:p>-</text:p>
          </table:table-cell>
          <table:table-cell table:number-columns-repeated="227" table:style-name="ce2"/>
          <table:table-cell table:number-columns-repeated="16142" table:style-name="ce4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33" table:style-name="ce67">
            <text:p>4233</text:p>
          </table:table-cell>
          <table:table-cell office:value-type="string" table:number-columns-spanned="6" table:number-rows-spanned="1" table:style-name="ce125">
            <text:p>Naknade ostalih troškova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37]&gt;0;IF([.L137]/[.K137]&gt;=100;&quot;&gt;&gt;100&quot;;[.L137]/[.K137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34" table:style-name="ce67">
            <text:p>4234</text:p>
          </table:table-cell>
          <table:table-cell office:value-type="string" table:number-columns-spanned="6" table:number-rows-spanned="1" table:style-name="ce125">
            <text:p>Ostale naknade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38]&gt;0;IF([.L138]/[.K138]&gt;=100;&quot;&gt;&gt;100&quot;;[.L138]/[.K138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9"/>
          <table:table-cell table:style-name="ce70"/>
          <table:table-cell office:value-type="float" office:value="424" table:style-name="ce72">
            <text:p>424</text:p>
          </table:table-cell>
          <table:table-cell office:value-type="string" table:number-columns-spanned="7" table:number-rows-spanned="1" table:style-name="ce125">
            <text:p>Naknade ostalim osobama izvan radnog odnosa</text:p>
          </table:table-cell>
          <table:covered-table-cell table:number-columns-repeated="6"/>
          <table:table-cell office:value-type="float" office:value="786000" table:formula="of:=[.K140]+[.K143]+[.K144]+[.K145]" table:style-name="ce75">
            <text:p>786.000,00</text:p>
          </table:table-cell>
          <table:table-cell office:value-type="float" office:value="620000" table:formula="of:=[.L140]+[.L143]+[.L144]+[.L145]" table:style-name="ce75">
            <text:p>620.000,00</text:p>
          </table:table-cell>
          <table:table-cell office:value-type="float" office:value="0" table:formula="of:=[.M140]+[.M143]+[.M144]+[.M145]" table:style-name="ce73">
            <text:p>0,00</text:p>
          </table:table-cell>
          <table:table-cell office:value-type="float" office:value="0" table:formula="of:=[.N140]+[.N143]+[.N144]+[.N145]" table:style-name="ce73">
            <text:p>0,00</text:p>
          </table:table-cell>
          <table:table-cell office:value-type="float" office:value="78.880407124681938" table:formula="of:=IF([.K139]&gt;0;IF([.L139]/[.K139]&gt;=100;&quot;&gt;&gt;100&quot;;[.L139]/[.K139]*100);&quot;-&quot;)" table:style-name="ce74">
            <text:p>78,88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41" table:style-name="ce67">
            <text:p>4241</text:p>
          </table:table-cell>
          <table:table-cell office:value-type="string" table:number-columns-spanned="6" table:number-rows-spanned="1" table:style-name="ce125">
            <text:p>Nakande za obavljanje aktivnosti</text:p>
          </table:table-cell>
          <table:covered-table-cell table:number-columns-repeated="5"/>
          <table:table-cell office:value-type="float" office:value="786000" table:formula="of:=SUM([.K141:.K142])" table:style-name="ce61">
            <text:p>786.000,00</text:p>
          </table:table-cell>
          <table:table-cell office:value-type="float" office:value="620000" table:formula="of:=SUM([.L141:.L142])" table:style-name="ce61">
            <text:p>620.000,00</text:p>
          </table:table-cell>
          <table:table-cell office:value-type="float" office:value="0" table:formula="of:=SUM([.M141:.M142])" table:style-name="ce62">
            <text:p>0,00</text:p>
          </table:table-cell>
          <table:table-cell office:value-type="float" office:value="0" table:formula="of:=SUM([.N141:.N142])" table:style-name="ce62">
            <text:p>0,00</text:p>
          </table:table-cell>
          <table:table-cell office:value-type="float" office:value="78.880407124681938" table:formula="of:=IF([.K140]&gt;0;IF([.L140]/[.K140]&gt;=100;&quot;&gt;&gt;100&quot;;[.L140]/[.K140]*100);&quot;-&quot;)" table:style-name="ce63">
            <text:p>78,88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number-columns-repeated="2" table:style-name="ce67"/>
          <table:table-cell office:value-type="float" office:value="42411" table:style-name="ce78">
            <text:p>42411</text:p>
          </table:table-cell>
          <table:table-cell office:value-type="string" table:number-columns-spanned="5" table:number-rows-spanned="1" table:style-name="ce125">
            <text:p>Autorski honorari</text:p>
          </table:table-cell>
          <table:covered-table-cell table:number-columns-repeated="4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141]&gt;0;IF([.L141]/[.K141]&gt;=100;&quot;&gt;&gt;100&quot;;[.L141]/[.K141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number-columns-repeated="2" table:style-name="ce67"/>
          <table:table-cell office:value-type="float" office:value="42412" table:style-name="ce78">
            <text:p>42412</text:p>
          </table:table-cell>
          <table:table-cell office:value-type="string" table:number-columns-spanned="5" table:number-rows-spanned="1" table:style-name="ce125">
            <text:p>Ugovori o djelu</text:p>
          </table:table-cell>
          <table:covered-table-cell table:number-columns-repeated="4"/>
          <table:table-cell office:value-type="float" office:value="786000" table:style-name="ce61">
            <text:p>786.000,00</text:p>
          </table:table-cell>
          <table:table-cell office:value-type="float" office:value="620000" table:style-name="ce61">
            <text:p>620.000,00</text:p>
          </table:table-cell>
          <table:table-cell table:number-columns-repeated="2" table:style-name="ce62"/>
          <table:table-cell office:value-type="float" office:value="78.880407124681938" table:formula="of:=IF([.K142]&gt;0;IF([.L142]/[.K142]&gt;=100;&quot;&gt;&gt;100&quot;;[.L142]/[.K142]*100);&quot;-&quot;)" table:style-name="ce63">
            <text:p>78,88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42" table:style-name="ce67">
            <text:p>4242</text:p>
          </table:table-cell>
          <table:table-cell office:value-type="string" table:number-columns-spanned="6" table:number-rows-spanned="1" table:style-name="ce125">
            <text:p>Naknade troškova službenih putovanja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43]&gt;0;IF([.L143]/[.K143]&gt;=100;&quot;&gt;&gt;100&quot;;[.L143]/[.K143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43" table:style-name="ce67">
            <text:p>4243</text:p>
          </table:table-cell>
          <table:table-cell office:value-type="string" table:number-columns-spanned="6" table:number-rows-spanned="1" table:style-name="ce125">
            <text:p>Naknade ostalih troškova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44]&gt;0;IF([.L144]/[.K144]&gt;=100;&quot;&gt;&gt;100&quot;;[.L144]/[.K144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44" table:style-name="ce67">
            <text:p>4244</text:p>
          </table:table-cell>
          <table:table-cell office:value-type="string" table:number-columns-spanned="6" table:number-rows-spanned="1" table:style-name="ce125">
            <text:p>Ostale naknade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145]&gt;0;IF([.L145]/[.K145]&gt;=100;&quot;&gt;&gt;100&quot;;[.L145]/[.K145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office:value-type="string" table:number-columns-spanned="10" table:number-rows-spanned="2" table:style-name="ce123">
            <text:p>RASHODI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8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office:value-type="float" office:value="425" table:style-name="ce67">
            <text:p>425</text:p>
          </table:table-cell>
          <table:table-cell office:value-type="string" table:number-columns-spanned="7" table:number-rows-spanned="1" table:style-name="ce125">
            <text:p>Rashodi za usluge</text:p>
          </table:table-cell>
          <table:covered-table-cell table:number-columns-repeated="6"/>
          <table:table-cell office:value-type="float" office:value="920000" table:formula="of:=[.K149]+[.K150]+[.K156]+[.K157]+[.K165]+[.K166]+[.K169]+[.K178]+[.K179]" table:style-name="ce61">
            <text:p>920.000,00</text:p>
          </table:table-cell>
          <table:table-cell office:value-type="float" office:value="937500" table:formula="of:=[.L149]+[.L150]+[.L156]+[.L157]+[.L165]+[.L166]+[.L169]+[.L178]+[.L179]" table:style-name="ce61">
            <text:p>937.500,00</text:p>
          </table:table-cell>
          <table:table-cell office:value-type="float" office:value="0" table:formula="of:=[.M149]+[.M150]+[.M156]+[.M157]+[.M165]+[.M166]+[.M169]+[.M178]+[.M179]" table:style-name="ce62">
            <text:p>0,00</text:p>
          </table:table-cell>
          <table:table-cell office:value-type="float" office:value="0" table:formula="of:=[.N149]+[.N150]+[.N156]+[.N157]+[.N165]+[.N166]+[.N169]+[.N178]+[.N179]" table:style-name="ce62">
            <text:p>0,00</text:p>
          </table:table-cell>
          <table:table-cell office:value-type="float" office:value="101.90217391304348" table:formula="of:=IF([.K148]&gt;0;IF([.L148]/[.K148]&gt;=100;&quot;&gt;&gt;100&quot;;[.L148]/[.K148]*100);&quot;-&quot;)" table:style-name="ce63">
            <text:p>101,9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79"/>
          <table:table-cell table:style-name="ce80"/>
          <table:table-cell table:style-name="ce81"/>
          <table:table-cell office:value-type="float" office:value="4251" table:style-name="ce81">
            <text:p>4251</text:p>
          </table:table-cell>
          <table:table-cell office:value-type="string" table:number-columns-spanned="6" table:number-rows-spanned="1" table:style-name="ce125">
            <text:p>Usluge telefona, pošte i prijevoza</text:p>
          </table:table-cell>
          <table:covered-table-cell table:number-columns-repeated="5"/>
          <table:table-cell office:value-type="float" office:value="62000" table:style-name="ce82">
            <text:p>62.000,00</text:p>
          </table:table-cell>
          <table:table-cell office:value-type="float" office:value="62000" table:style-name="ce82">
            <text:p>62.000,00</text:p>
          </table:table-cell>
          <table:table-cell table:number-columns-repeated="2" table:style-name="ce83"/>
          <table:table-cell office:value-type="float" office:value="100" table:formula="of:=IF([.K149]&gt;0;IF([.L149]/[.K149]&gt;=100;&quot;&gt;&gt;100&quot;;[.L149]/[.K149]*100);&quot;-&quot;)" table:style-name="ce84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52" table:style-name="ce67">
            <text:p>4252</text:p>
          </table:table-cell>
          <table:table-cell office:value-type="string" table:number-columns-spanned="6" table:number-rows-spanned="1" table:style-name="ce125">
            <text:p>Usluge tekućeg i investicijskog održavanja</text:p>
          </table:table-cell>
          <table:covered-table-cell table:number-columns-repeated="5"/>
          <table:table-cell office:value-type="float" office:value="260000" table:formula="of:=SUM([.K151:.K153])" table:style-name="ce61">
            <text:p>260.000,00</text:p>
          </table:table-cell>
          <table:table-cell office:value-type="float" office:value="260000" table:formula="of:=SUM([.L151:.L153])" table:style-name="ce61">
            <text:p>260.000,00</text:p>
          </table:table-cell>
          <table:table-cell office:value-type="float" office:value="0" table:formula="of:=SUM([.M151:.M153])" table:style-name="ce62">
            <text:p>0,00</text:p>
          </table:table-cell>
          <table:table-cell office:value-type="float" office:value="0" table:formula="of:=SUM([.N151:.N153])" table:style-name="ce62">
            <text:p>0,00</text:p>
          </table:table-cell>
          <table:table-cell office:value-type="float" office:value="100" table:formula="of:=IF([.K150]&gt;0;IF([.L150]/[.K150]&gt;=100;&quot;&gt;&gt;100&quot;;[.L150]/[.K150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21" table:style-name="ce67">
            <text:p>42521</text:p>
          </table:table-cell>
          <table:table-cell office:value-type="string" table:number-columns-spanned="5" table:number-rows-spanned="1" table:style-name="ce125">
            <text:p>Usluge održavanja lučkih svjetala</text:p>
          </table:table-cell>
          <table:covered-table-cell table:number-columns-repeated="4"/>
          <table:table-cell office:value-type="float" office:value="130000" table:style-name="ce61">
            <text:p>130.000,00</text:p>
          </table:table-cell>
          <table:table-cell office:value-type="float" office:value="130000" table:style-name="ce61">
            <text:p>130.000,00</text:p>
          </table:table-cell>
          <table:table-cell table:number-columns-repeated="2" table:style-name="ce62"/>
          <table:table-cell office:value-type="float" office:value="100" table:formula="of:=IF([.K151]&gt;0;IF([.L151]/[.K151]&gt;=100;&quot;&gt;&gt;100&quot;;[.L151]/[.K151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22" table:style-name="ce67">
            <text:p>42522</text:p>
          </table:table-cell>
          <table:table-cell office:value-type="string" table:number-columns-spanned="5" table:number-rows-spanned="1" table:style-name="ce125">
            <text:p>Usluge održavanja i nabava opreme (lanaca, konopa, tabli, boce, baloni i sl.)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52]&gt;0;IF([.L152]/[.K152]&gt;=100;&quot;&gt;&gt;100&quot;;[.L152]/[.K152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23" table:style-name="ce67">
            <text:p>42523</text:p>
          </table:table-cell>
          <table:table-cell office:value-type="string" table:number-columns-spanned="5" table:number-rows-spanned="1" table:style-name="ce125">
            <text:p>Ostale usluge tekućeg i investicijskog održavanja</text:p>
          </table:table-cell>
          <table:covered-table-cell table:number-columns-repeated="4"/>
          <table:table-cell office:value-type="float" office:value="130000" table:formula="of:=[.K154]+[.K155]" table:style-name="ce61">
            <text:p>130.000,00</text:p>
          </table:table-cell>
          <table:table-cell office:value-type="float" office:value="130000" table:formula="of:=[.L154]+[.L155]" table:style-name="ce61">
            <text:p>130.000,00</text:p>
          </table:table-cell>
          <table:table-cell office:value-type="float" office:value="0" table:formula="of:=[.M154]+[.M155]" table:style-name="ce62">
            <text:p>0,00</text:p>
          </table:table-cell>
          <table:table-cell office:value-type="float" office:value="0" table:formula="of:=[.N154]+[.N155]" table:style-name="ce62">
            <text:p>0,00</text:p>
          </table:table-cell>
          <table:table-cell office:value-type="float" office:value="100" table:formula="of:=IF([.K153]&gt;0;IF([.L153]/[.K153]&gt;=100;&quot;&gt;&gt;100&quot;;[.L153]/[.K153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table:style-name="ce67"/>
          <table:table-cell office:value-type="float" office:value="425231" table:style-name="ce28">
            <text:p>425231</text:p>
          </table:table-cell>
          <table:table-cell office:value-type="string" table:number-columns-spanned="4" table:number-rows-spanned="1" table:style-name="ce125">
            <text:p>Popravci, sanacija i održavanje postojeće infrastrukture</text:p>
          </table:table-cell>
          <table:covered-table-cell table:number-columns-repeated="3"/>
          <table:table-cell office:value-type="float" office:value="120000" table:style-name="ce61">
            <text:p>120.000,00</text:p>
          </table:table-cell>
          <table:table-cell office:value-type="float" office:value="120000" table:style-name="ce61">
            <text:p>120.000,00</text:p>
          </table:table-cell>
          <table:table-cell table:number-columns-repeated="2" table:style-name="ce62"/>
          <table:table-cell office:value-type="float" office:value="100" table:formula="of:=IF([.K154]&gt;0;IF([.L154]/[.K154]&gt;=100;&quot;&gt;&gt;100&quot;;[.L154]/[.K154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table:style-name="ce67"/>
          <table:table-cell office:value-type="float" office:value="425232" table:style-name="ce28">
            <text:p>425232</text:p>
          </table:table-cell>
          <table:table-cell office:value-type="string" table:number-columns-spanned="4" table:number-rows-spanned="1" table:style-name="ce125">
            <text:p>Održavanje vozila i plovila</text:p>
          </table:table-cell>
          <table:covered-table-cell table:number-columns-repeated="3"/>
          <table:table-cell office:value-type="float" office:value="10000" table:style-name="ce61">
            <text:p>10.000,00</text:p>
          </table:table-cell>
          <table:table-cell office:value-type="float" office:value="10000" table:style-name="ce61">
            <text:p>10.000,00</text:p>
          </table:table-cell>
          <table:table-cell table:number-columns-repeated="2" table:style-name="ce62"/>
          <table:table-cell office:value-type="float" office:value="100" table:formula="of:=IF([.K155]&gt;0;IF([.L155]/[.K155]&gt;=100;&quot;&gt;&gt;100&quot;;[.L155]/[.K155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253" table:style-name="ce72">
            <text:p>4253</text:p>
          </table:table-cell>
          <table:table-cell office:value-type="string" table:number-columns-spanned="6" table:number-rows-spanned="1" table:style-name="ce125">
            <text:p>Usluge promidžbe i informiranja</text:p>
          </table:table-cell>
          <table:covered-table-cell table:number-columns-repeated="5"/>
          <table:table-cell office:value-type="float" office:value="100000" table:style-name="ce75">
            <text:p>100.000,00</text:p>
          </table:table-cell>
          <table:table-cell office:value-type="float" office:value="100000" table:style-name="ce75">
            <text:p>100.000,00</text:p>
          </table:table-cell>
          <table:table-cell table:number-columns-repeated="2" table:style-name="ce73"/>
          <table:table-cell office:value-type="float" office:value="100" table:formula="of:=IF([.K156]&gt;0;IF([.L156]/[.K156]&gt;=100;&quot;&gt;&gt;100&quot;;[.L156]/[.K156]*100);&quot;-&quot;)" table:style-name="ce74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54" table:style-name="ce67">
            <text:p>4254</text:p>
          </table:table-cell>
          <table:table-cell office:value-type="string" table:number-columns-spanned="6" table:number-rows-spanned="1" table:style-name="ce125">
            <text:p>Komunalne usluge</text:p>
          </table:table-cell>
          <table:covered-table-cell table:number-columns-repeated="5"/>
          <table:table-cell office:value-type="float" office:value="35000" table:formula="of:=SUM([.K158:.K164])" table:style-name="ce61">
            <text:p>35.000,00</text:p>
          </table:table-cell>
          <table:table-cell office:value-type="float" office:value="75500" table:formula="of:=SUM([.L158:.L164])" table:style-name="ce61">
            <text:p>75.500,00</text:p>
          </table:table-cell>
          <table:table-cell office:value-type="float" office:value="0" table:formula="of:=SUM([.M158:.M164])" table:style-name="ce62">
            <text:p>0,00</text:p>
          </table:table-cell>
          <table:table-cell office:value-type="float" office:value="0" table:formula="of:=SUM([.N158:.N164])" table:style-name="ce62">
            <text:p>0,00</text:p>
          </table:table-cell>
          <table:table-cell office:value-type="float" office:value="215.71428571428569" table:formula="of:=IF([.K157]&gt;0;IF([.L157]/[.K157]&gt;=100;&quot;&gt;&gt;100&quot;;[.L157]/[.K157]*100);&quot;-&quot;)" table:style-name="ce63">
            <text:p>215,71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41" table:style-name="ce67">
            <text:p>42541</text:p>
          </table:table-cell>
          <table:table-cell office:value-type="string" table:number-columns-spanned="5" table:number-rows-spanned="1" table:style-name="ce125">
            <text:p>Usluge opskrbe vodom</text:p>
          </table:table-cell>
          <table:covered-table-cell table:number-columns-repeated="4"/>
          <table:table-cell office:value-type="float" office:value="10000" table:style-name="ce61">
            <text:p>10.000,00</text:p>
          </table:table-cell>
          <table:table-cell office:value-type="float" office:value="10000" table:style-name="ce61">
            <text:p>10.000,00</text:p>
          </table:table-cell>
          <table:table-cell table:number-columns-repeated="2" table:style-name="ce62"/>
          <table:table-cell office:value-type="float" office:value="100" table:formula="of:=IF([.K158]&gt;0;IF([.L158]/[.K158]&gt;=100;&quot;&gt;&gt;100&quot;;[.L158]/[.K158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42" table:style-name="ce67">
            <text:p>42542</text:p>
          </table:table-cell>
          <table:table-cell office:value-type="string" table:number-columns-spanned="5" table:number-rows-spanned="1" table:style-name="ce125">
            <text:p>Usluge odvoza smeća</text:p>
          </table:table-cell>
          <table:covered-table-cell table:number-columns-repeated="4"/>
          <table:table-cell table:style-name="ce61"/>
          <table:table-cell office:value-type="float" office:value="30000" table:style-name="ce61">
            <text:p>30.000,00</text:p>
          </table:table-cell>
          <table:table-cell table:number-columns-repeated="2" table:style-name="ce62"/>
          <table:table-cell office:value-type="string" office:string-value="-" table:formula="of:=IF([.K159]&gt;0;IF([.L159]/[.K159]&gt;=100;&quot;&gt;&gt;100&quot;;[.L159]/[.K159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43</text:p>
          </table:table-cell>
          <table:table-cell office:value-type="string" table:number-columns-spanned="5" table:number-rows-spanned="1" table:style-name="ce125">
            <text:p>Usluge prikupljanja i otpreme ulja i fekalnih voda</text:p>
          </table:table-cell>
          <table:covered-table-cell table:number-columns-repeated="4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160]&gt;0;IF([.L160]/[.K160]&gt;=100;&quot;&gt;&gt;100&quot;;[.L160]/[.K160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44</text:p>
          </table:table-cell>
          <table:table-cell office:value-type="string" table:number-columns-spanned="5" table:number-rows-spanned="1" table:style-name="ce125">
            <text:p>Ostale nespomenute komunalne usluge</text:p>
          </table:table-cell>
          <table:covered-table-cell table:number-columns-repeated="4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2" table:style-name="ce62"/>
          <table:table-cell office:value-type="string" office:string-value="-" table:formula="of:=IF([.K161]&gt;0;IF([.L161]/[.K161]&gt;=100;&quot;&gt;&gt;100&quot;;[.L161]/[.K161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45</text:p>
          </table:table-cell>
          <table:table-cell office:value-type="string" table:number-columns-spanned="5" table:number-rows-spanned="1" table:style-name="ce125">
            <text:p>Usluge čišćenja poslovnih prostora</text:p>
          </table:table-cell>
          <table:covered-table-cell table:number-columns-repeated="4"/>
          <table:table-cell office:value-type="float" office:value="25000" table:style-name="ce61">
            <text:p>25.000,00</text:p>
          </table:table-cell>
          <table:table-cell office:value-type="float" office:value="35500" table:style-name="ce61">
            <text:p>35.500,00</text:p>
          </table:table-cell>
          <table:table-cell table:number-columns-repeated="2" table:style-name="ce62"/>
          <table:table-cell office:value-type="float" office:value="142" table:formula="of:=IF([.K162]&gt;0;IF([.L162]/[.K162]&gt;=100;&quot;&gt;&gt;100&quot;;[.L162]/[.K162]*100);&quot;-&quot;)" table:style-name="ce63">
            <text:p>142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46</text:p>
          </table:table-cell>
          <table:table-cell office:value-type="string" table:number-columns-spanned="5" table:number-rows-spanned="1" table:style-name="ce125">
            <text:p>Usluga popisa i provjera plovila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63]&gt;0;IF([.L163]/[.K163]&gt;=100;&quot;&gt;&gt;100&quot;;[.L163]/[.K163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47</text:p>
          </table:table-cell>
          <table:table-cell office:value-type="string" table:number-columns-spanned="5" table:number-rows-spanned="1" table:style-name="ce125">
            <text:p>Usluge održavanja hortikulture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64]&gt;0;IF([.L164]/[.K164]&gt;=100;&quot;&gt;&gt;100&quot;;[.L164]/[.K164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55" table:style-name="ce67">
            <text:p>4255</text:p>
          </table:table-cell>
          <table:table-cell office:value-type="string" table:number-columns-spanned="6" table:number-rows-spanned="1" table:style-name="ce125">
            <text:p>Zakupnine i najamnine</text:p>
          </table:table-cell>
          <table:covered-table-cell table:number-columns-repeated="5"/>
          <table:table-cell office:value-type="float" office:value="177000" table:style-name="ce61">
            <text:p>177.000,00</text:p>
          </table:table-cell>
          <table:table-cell office:value-type="float" office:value="146000" table:style-name="ce61">
            <text:p>146.000,00</text:p>
          </table:table-cell>
          <table:table-cell table:number-columns-repeated="2" table:style-name="ce62"/>
          <table:table-cell office:value-type="float" office:value="82.485875706214685" table:formula="of:=IF([.K165]&gt;0;IF([.L165]/[.K165]&gt;=100;&quot;&gt;&gt;100&quot;;[.L165]/[.K165]*100);&quot;-&quot;)" table:style-name="ce63">
            <text:p>82,49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56" table:style-name="ce67">
            <text:p>4256</text:p>
          </table:table-cell>
          <table:table-cell office:value-type="string" table:number-columns-spanned="6" table:number-rows-spanned="1" table:style-name="ce125">
            <text:p>Zdravstvene i veterinarske usluge</text:p>
          </table:table-cell>
          <table:covered-table-cell table:number-columns-repeated="5"/>
          <table:table-cell office:value-type="float" office:value="18000" table:formula="of:=SUM([.K167:.K168])" table:style-name="ce61">
            <text:p>18.000,00</text:p>
          </table:table-cell>
          <table:table-cell office:value-type="float" office:value="18000" table:formula="of:=SUM([.L167:.L168])" table:style-name="ce61">
            <text:p>18.000,00</text:p>
          </table:table-cell>
          <table:table-cell office:value-type="float" office:value="0" table:formula="of:=SUM([.M167:.M168])" table:style-name="ce62">
            <text:p>0,00</text:p>
          </table:table-cell>
          <table:table-cell office:value-type="float" office:value="0" table:formula="of:=SUM([.N167:.N168])" table:style-name="ce62">
            <text:p>0,00</text:p>
          </table:table-cell>
          <table:table-cell office:value-type="float" office:value="100" table:formula="of:=IF([.K166]&gt;0;IF([.L166]/[.K166]&gt;=100;&quot;&gt;&gt;100&quot;;[.L166]/[.K166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number-columns-repeated="2" table:style-name="ce67"/>
          <table:table-cell office:value-type="float" office:value="42561" table:style-name="ce78">
            <text:p>42561</text:p>
          </table:table-cell>
          <table:table-cell office:value-type="string" table:number-columns-spanned="5" table:number-rows-spanned="1" table:style-name="ce134">
            <text:p>Analiza otpada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67]&gt;0;IF([.L167]/[.K167]&gt;=100;&quot;&gt;&gt;100&quot;;[.L167]/[.K167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number-columns-repeated="2" table:style-name="ce67"/>
          <table:table-cell office:value-type="float" office:value="42562" table:style-name="ce78">
            <text:p>42562</text:p>
          </table:table-cell>
          <table:table-cell office:value-type="string" table:number-columns-spanned="5" table:number-rows-spanned="1" table:style-name="ce134">
            <text:p>Obvezni i preventivni zdravstveni pregledi radnika</text:p>
          </table:table-cell>
          <table:covered-table-cell table:number-columns-repeated="4"/>
          <table:table-cell office:value-type="float" office:value="18000" table:style-name="ce61">
            <text:p>18.000,00</text:p>
          </table:table-cell>
          <table:table-cell office:value-type="float" office:value="18000" table:style-name="ce61">
            <text:p>18.000,00</text:p>
          </table:table-cell>
          <table:table-cell table:number-columns-repeated="2" table:style-name="ce62"/>
          <table:table-cell office:value-type="float" office:value="100" table:formula="of:=IF([.K168]&gt;0;IF([.L168]/[.K168]&gt;=100;&quot;&gt;&gt;100&quot;;[.L168]/[.K168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257" table:style-name="ce72">
            <text:p>4257</text:p>
          </table:table-cell>
          <table:table-cell office:value-type="string" table:number-columns-spanned="6" table:number-rows-spanned="1" table:style-name="ce125">
            <text:p>Intelektualne i osobne usluge</text:p>
          </table:table-cell>
          <table:covered-table-cell table:number-columns-repeated="5"/>
          <table:table-cell office:value-type="float" office:value="127000" table:formula="of:=SUM([.K170:.K177])" table:style-name="ce75">
            <text:p>127.000,00</text:p>
          </table:table-cell>
          <table:table-cell office:value-type="float" office:value="135000" table:formula="of:=SUM([.L170:.L177])" table:style-name="ce75">
            <text:p>135.000,00</text:p>
          </table:table-cell>
          <table:table-cell office:value-type="float" office:value="0" table:formula="of:=SUM([.M170:.M177])" table:style-name="ce73">
            <text:p>0,00</text:p>
          </table:table-cell>
          <table:table-cell office:value-type="float" office:value="0" table:formula="of:=SUM([.N170:.N177])" table:style-name="ce73">
            <text:p>0,00</text:p>
          </table:table-cell>
          <table:table-cell office:value-type="float" office:value="106.29921259842521" table:formula="of:=IF([.K169]&gt;0;IF([.L169]/[.K169]&gt;=100;&quot;&gt;&gt;100&quot;;[.L169]/[.K169]*100);&quot;-&quot;)" table:style-name="ce74">
            <text:p>106,3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9"/>
          <table:table-cell table:style-name="ce70"/>
          <table:table-cell table:style-name="ce72"/>
          <table:table-cell table:style-name="ce71"/>
          <table:table-cell office:value-type="float" office:value="42571" table:style-name="ce72">
            <text:p>42571</text:p>
          </table:table-cell>
          <table:table-cell office:value-type="string" table:number-columns-spanned="5" table:number-rows-spanned="1" table:style-name="ce125">
            <text:p>Ugovori s agencijama za zapošljavanje (Studentski centar i sl.)</text:p>
          </table:table-cell>
          <table:covered-table-cell table:number-columns-repeated="4"/>
          <table:table-cell office:value-type="float" office:value="82000" table:style-name="ce75">
            <text:p>82.000,00</text:p>
          </table:table-cell>
          <table:table-cell office:value-type="float" office:value="90000" table:style-name="ce75">
            <text:p>90.000,00</text:p>
          </table:table-cell>
          <table:table-cell table:number-columns-repeated="2" table:style-name="ce73"/>
          <table:table-cell office:value-type="float" office:value="109.75609756097562" table:formula="of:=IF([.K170]&gt;0;IF([.L170]/[.K170]&gt;=100;&quot;&gt;&gt;100&quot;;[.L170]/[.K170]*100);&quot;-&quot;)" table:style-name="ce74">
            <text:p>109,76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72</text:p>
          </table:table-cell>
          <table:table-cell office:value-type="string" table:number-columns-spanned="5" table:number-rows-spanned="1" table:style-name="ce125">
            <text:p>Odvjetničke usluge, javnobilježničke usluge</text:p>
          </table:table-cell>
          <table:covered-table-cell table:number-columns-repeated="4"/>
          <table:table-cell office:value-type="float" office:value="35000" table:style-name="ce61">
            <text:p>35.000,00</text:p>
          </table:table-cell>
          <table:table-cell office:value-type="float" office:value="35000" table:style-name="ce61">
            <text:p>35.000,00</text:p>
          </table:table-cell>
          <table:table-cell table:number-columns-repeated="2" table:style-name="ce62"/>
          <table:table-cell office:value-type="float" office:value="100" table:formula="of:=IF([.K171]&gt;0;IF([.L171]/[.K171]&gt;=100;&quot;&gt;&gt;100&quot;;[.L171]/[.K171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9"/>
          <table:table-cell table:style-name="ce70"/>
          <table:table-cell table:style-name="ce72"/>
          <table:table-cell table:style-name="ce71"/>
          <table:table-cell office:value-type="string" table:style-name="ce72">
            <text:p>42573</text:p>
          </table:table-cell>
          <table:table-cell office:value-type="string" table:number-columns-spanned="5" table:number-rows-spanned="1" table:style-name="ce125">
            <text:p>Revizorske usluge</text:p>
          </table:table-cell>
          <table:covered-table-cell table:number-columns-repeated="4"/>
          <table:table-cell office:value-type="float" office:value="10000" table:style-name="ce75">
            <text:p>10.000,00</text:p>
          </table:table-cell>
          <table:table-cell office:value-type="float" office:value="10000" table:style-name="ce75">
            <text:p>10.000,00</text:p>
          </table:table-cell>
          <table:table-cell table:number-columns-repeated="2" table:style-name="ce73"/>
          <table:table-cell office:value-type="float" office:value="100" table:formula="of:=IF([.K172]&gt;0;IF([.L172]/[.K172]&gt;=100;&quot;&gt;&gt;100&quot;;[.L172]/[.K172]*100);&quot;-&quot;)" table:style-name="ce74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74</text:p>
          </table:table-cell>
          <table:table-cell office:value-type="string" table:number-columns-spanned="5" table:number-rows-spanned="1" table:style-name="ce125">
            <text:p>Knjigovodstvene usluge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73]&gt;0;IF([.L173]/[.K173]&gt;=100;&quot;&gt;&gt;100&quot;;[.L173]/[.K173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9"/>
          <table:table-cell table:style-name="ce70"/>
          <table:table-cell table:style-name="ce72"/>
          <table:table-cell table:style-name="ce71"/>
          <table:table-cell office:value-type="string" table:style-name="ce72">
            <text:p>42575</text:p>
          </table:table-cell>
          <table:table-cell office:value-type="string" table:number-columns-spanned="5" table:number-rows-spanned="1" table:style-name="ce125">
            <text:p>Usluge vještačenja</text:p>
          </table:table-cell>
          <table:covered-table-cell table:number-columns-repeated="4"/>
          <table:table-cell table:number-columns-repeated="4" table:style-name="ce73"/>
          <table:table-cell office:value-type="string" office:string-value="-" table:formula="of:=IF([.K174]&gt;0;IF([.L174]/[.K174]&gt;=100;&quot;&gt;&gt;100&quot;;[.L174]/[.K174]*100);&quot;-&quot;)" table:style-name="ce74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76</text:p>
          </table:table-cell>
          <table:table-cell office:value-type="string" table:number-columns-spanned="5" table:number-rows-spanned="1" table:style-name="ce125">
            <text:p>Usluge nadzora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75]&gt;0;IF([.L175]/[.K175]&gt;=100;&quot;&gt;&gt;100&quot;;[.L175]/[.K175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77</text:p>
          </table:table-cell>
          <table:table-cell office:value-type="string" table:number-columns-spanned="5" table:number-rows-spanned="1" table:style-name="ce125">
            <text:p>Usluge projektne dokumentacije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76]&gt;0;IF([.L176]/[.K176]&gt;=100;&quot;&gt;&gt;100&quot;;[.L176]/[.K176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string" table:style-name="ce67">
            <text:p>42578</text:p>
          </table:table-cell>
          <table:table-cell office:value-type="string" table:number-columns-spanned="5" table:number-rows-spanned="1" table:style-name="ce125">
            <text:p>Ostale nespomenute intelektualne i osobne usluge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77]&gt;0;IF([.L177]/[.K177]&gt;=100;&quot;&gt;&gt;100&quot;;[.L177]/[.K177]*100);&quot;-&quot;)" table:style-name="ce63">
            <text:p>-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258" table:style-name="ce72">
            <text:p>4258</text:p>
          </table:table-cell>
          <table:table-cell office:value-type="string" table:number-columns-spanned="6" table:number-rows-spanned="1" table:style-name="ce125">
            <text:p>Računalne usluge</text:p>
          </table:table-cell>
          <table:covered-table-cell table:number-columns-repeated="5"/>
          <table:table-cell office:value-type="float" office:value="30000" table:style-name="ce75">
            <text:p>30.000,00</text:p>
          </table:table-cell>
          <table:table-cell office:value-type="float" office:value="30000" table:style-name="ce75">
            <text:p>30.000,00</text:p>
          </table:table-cell>
          <table:table-cell table:number-columns-repeated="2" table:style-name="ce73"/>
          <table:table-cell office:value-type="float" office:value="100" table:formula="of:=IF([.K178]&gt;0;IF([.L178]/[.K178]&gt;=100;&quot;&gt;&gt;100&quot;;[.L178]/[.K178]*100);&quot;-&quot;)" table:style-name="ce74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59" table:style-name="ce67">
            <text:p>4259</text:p>
          </table:table-cell>
          <table:table-cell office:value-type="string" table:number-columns-spanned="6" table:number-rows-spanned="1" table:style-name="ce125">
            <text:p>Ostale usluge</text:p>
          </table:table-cell>
          <table:covered-table-cell table:number-columns-repeated="5"/>
          <table:table-cell office:value-type="float" office:value="111000" table:formula="of:=SUM([.K180:.K186])" table:style-name="ce61">
            <text:p>111.000,00</text:p>
          </table:table-cell>
          <table:table-cell office:value-type="float" office:value="111000" table:formula="of:=SUM([.L180:.L186])" table:style-name="ce61">
            <text:p>111.000,00</text:p>
          </table:table-cell>
          <table:table-cell office:value-type="float" office:value="0" table:formula="of:=SUM([.M180:.M186])" table:style-name="ce62">
            <text:p>0,00</text:p>
          </table:table-cell>
          <table:table-cell office:value-type="float" office:value="0" table:formula="of:=SUM([.N180:.N186])" table:style-name="ce62">
            <text:p>0,00</text:p>
          </table:table-cell>
          <table:table-cell office:value-type="float" office:value="100" table:formula="of:=IF([.K179]&gt;0;IF([.L179]/[.K179]&gt;=100;&quot;&gt;&gt;100&quot;;[.L179]/[.K179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91" table:style-name="ce67">
            <text:p>42591</text:p>
          </table:table-cell>
          <table:table-cell office:value-type="string" table:number-columns-spanned="5" table:number-rows-spanned="1" table:style-name="ce125">
            <text:p>Grafičke i tiskarske usluge</text:p>
          </table:table-cell>
          <table:covered-table-cell table:number-columns-repeated="4"/>
          <table:table-cell office:value-type="float" office:value="10000" table:style-name="ce61">
            <text:p>10.000,00</text:p>
          </table:table-cell>
          <table:table-cell office:value-type="float" office:value="10000" table:style-name="ce61">
            <text:p>10.000,00</text:p>
          </table:table-cell>
          <table:table-cell table:number-columns-repeated="2" table:style-name="ce62"/>
          <table:table-cell office:value-type="float" office:value="100" table:formula="of:=IF([.K180]&gt;0;IF([.L180]/[.K180]&gt;=100;&quot;&gt;&gt;100&quot;;[.L180]/[.K180]*100);&quot;-&quot;)" table:style-name="ce63">
            <text:p>100,00</text:p>
          </table:table-cell>
          <table:table-cell table:number-columns-repeated="227" table:style-name="ce76"/>
          <table:table-cell table:style-name="ce77"/>
          <table:table-cell table:number-columns-repeated="16141" table:style-name="ce76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92" table:style-name="ce67">
            <text:p>42592</text:p>
          </table:table-cell>
          <table:table-cell office:value-type="string" table:number-columns-spanned="5" table:number-rows-spanned="1" table:style-name="ce125">
            <text:p>Film i izrada fotografija</text:p>
          </table:table-cell>
          <table:covered-table-cell table:number-columns-repeated="4"/>
          <table:table-cell office:value-type="float" office:value="1000" table:style-name="ce61">
            <text:p>1.000,00</text:p>
          </table:table-cell>
          <table:table-cell office:value-type="float" office:value="1000" table:style-name="ce61">
            <text:p>1.000,00</text:p>
          </table:table-cell>
          <table:table-cell table:number-columns-repeated="2" table:style-name="ce62"/>
          <table:table-cell office:value-type="float" office:value="100" table:formula="of:=IF([.K181]&gt;0;IF([.L181]/[.K181]&gt;=100;&quot;&gt;&gt;100&quot;;[.L181]/[.K181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office:value-type="string" table:number-columns-spanned="10" table:number-rows-spanned="2" table:style-name="ce123">
            <text:p>RASHODI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7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93" table:style-name="ce67">
            <text:p>42593</text:p>
          </table:table-cell>
          <table:table-cell office:value-type="string" table:number-columns-spanned="5" table:number-rows-spanned="1" table:style-name="ce125">
            <text:p>Usluge objavljivanja - javna nabava</text:p>
          </table:table-cell>
          <table:covered-table-cell table:number-columns-repeated="4"/>
          <table:table-cell office:value-type="float" office:value="50000" table:style-name="ce61">
            <text:p>50.000,00</text:p>
          </table:table-cell>
          <table:table-cell office:value-type="float" office:value="50000" table:style-name="ce61">
            <text:p>50.000,00</text:p>
          </table:table-cell>
          <table:table-cell table:number-columns-repeated="2" table:style-name="ce62"/>
          <table:table-cell office:value-type="float" office:value="100" table:formula="of:=IF([.K184]&gt;0;IF([.L184]/[.K184]&gt;=100;&quot;&gt;&gt;100&quot;;[.L184]/[.K184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94" table:style-name="ce67">
            <text:p>42594</text:p>
          </table:table-cell>
          <table:table-cell office:value-type="string" table:number-columns-spanned="5" table:number-rows-spanned="1" table:style-name="ce125">
            <text:p>Usluge privatne zaštite i čuvanja imovine</text:p>
          </table:table-cell>
          <table:covered-table-cell table:number-columns-repeated="4"/>
          <table:table-cell table:number-columns-repeated="4" table:style-name="ce62"/>
          <table:table-cell office:value-type="string" office:string-value="-" table:formula="of:=IF([.K185]&gt;0;IF([.L185]/[.K185]&gt;=100;&quot;&gt;&gt;100&quot;;[.L185]/[.K185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table:style-name="ce68"/>
          <table:table-cell office:value-type="float" office:value="42595" table:style-name="ce67">
            <text:p>42595</text:p>
          </table:table-cell>
          <table:table-cell office:value-type="string" table:number-columns-spanned="5" table:number-rows-spanned="1" table:style-name="ce125">
            <text:p>Ostale nespomenute usluge</text:p>
          </table:table-cell>
          <table:covered-table-cell table:number-columns-repeated="4"/>
          <table:table-cell office:value-type="float" office:value="50000" table:style-name="ce61">
            <text:p>50.000,00</text:p>
          </table:table-cell>
          <table:table-cell office:value-type="float" office:value="50000" table:style-name="ce61">
            <text:p>50.000,00</text:p>
          </table:table-cell>
          <table:table-cell table:number-columns-repeated="2" table:style-name="ce62"/>
          <table:table-cell office:value-type="float" office:value="100" table:formula="of:=IF([.K186]&gt;0;IF([.L186]/[.K186]&gt;=100;&quot;&gt;&gt;100&quot;;[.L186]/[.K186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office:value-type="float" office:value="426" table:style-name="ce67">
            <text:p>426</text:p>
          </table:table-cell>
          <table:table-cell office:value-type="string" table:number-columns-spanned="7" table:number-rows-spanned="1" table:style-name="ce125">
            <text:p>Rashodi za materijal i energiju</text:p>
          </table:table-cell>
          <table:covered-table-cell table:number-columns-repeated="6"/>
          <table:table-cell office:value-type="float" office:value="144000" table:formula="of:=SUM([.K188:.K193])" table:style-name="ce61">
            <text:p>144.000,00</text:p>
          </table:table-cell>
          <table:table-cell office:value-type="float" office:value="150000" table:formula="of:=SUM([.L188:.L193])" table:style-name="ce61">
            <text:p>150.000,00</text:p>
          </table:table-cell>
          <table:table-cell office:value-type="float" office:value="0" table:formula="of:=SUM([.M188:.M193])" table:style-name="ce62">
            <text:p>0,00</text:p>
          </table:table-cell>
          <table:table-cell office:value-type="float" office:value="0" table:formula="of:=SUM([.N188:.N193])" table:style-name="ce62">
            <text:p>0,00</text:p>
          </table:table-cell>
          <table:table-cell office:value-type="float" office:value="104.16666666666667" table:formula="of:=IF([.K187]&gt;0;IF([.L187]/[.K187]&gt;=100;&quot;&gt;&gt;100&quot;;[.L187]/[.K187]*100);&quot;-&quot;)" table:style-name="ce63">
            <text:p>104,17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61" table:style-name="ce67">
            <text:p>4261</text:p>
          </table:table-cell>
          <table:table-cell office:value-type="string" table:number-columns-spanned="6" table:number-rows-spanned="1" table:style-name="ce125">
            <text:p>Uredski materijal i ostali materijalni rashodi - materijal za čišćenje i održavanje</text:p>
          </table:table-cell>
          <table:covered-table-cell table:number-columns-repeated="5"/>
          <table:table-cell office:value-type="float" office:value="20000" table:style-name="ce61">
            <text:p>20.000,00</text:p>
          </table:table-cell>
          <table:table-cell office:value-type="float" office:value="12000" table:style-name="ce61">
            <text:p>12.000,00</text:p>
          </table:table-cell>
          <table:table-cell table:number-columns-repeated="2" table:style-name="ce62"/>
          <table:table-cell office:value-type="float" office:value="60" table:formula="of:=IF([.K188]&gt;0;IF([.L188]/[.K188]&gt;=100;&quot;&gt;&gt;100&quot;;[.L188]/[.K188]*100);&quot;-&quot;)" table:style-name="ce63">
            <text:p>6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62" table:style-name="ce67">
            <text:p>4262</text:p>
          </table:table-cell>
          <table:table-cell office:value-type="string" table:number-columns-spanned="6" table:number-rows-spanned="1" table:style-name="ce125">
            <text:p>Materijal i sirovine - materijal u slučaju onečišćenja mora</text:p>
          </table:table-cell>
          <table:covered-table-cell table:number-columns-repeated="5"/>
          <table:table-cell office:value-type="float" office:value="20000" table:style-name="ce61">
            <text:p>20.000,00</text:p>
          </table:table-cell>
          <table:table-cell office:value-type="float" office:value="28000" table:style-name="ce61">
            <text:p>28.000,00</text:p>
          </table:table-cell>
          <table:table-cell table:number-columns-repeated="2" table:style-name="ce62"/>
          <table:table-cell office:value-type="float" office:value="140" table:formula="of:=IF([.K189]&gt;0;IF([.L189]/[.K189]&gt;=100;&quot;&gt;&gt;100&quot;;[.L189]/[.K189]*100);&quot;-&quot;)" table:style-name="ce63">
            <text:p>14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63" table:style-name="ce67">
            <text:p>4263</text:p>
          </table:table-cell>
          <table:table-cell office:value-type="string" table:number-columns-spanned="6" table:number-rows-spanned="1" table:style-name="ce125">
            <text:p>Energija</text:p>
          </table:table-cell>
          <table:covered-table-cell table:number-columns-repeated="5"/>
          <table:table-cell office:value-type="float" office:value="56000" table:style-name="ce61">
            <text:p>56.000,00</text:p>
          </table:table-cell>
          <table:table-cell office:value-type="float" office:value="70000" table:style-name="ce61">
            <text:p>70.000,00</text:p>
          </table:table-cell>
          <table:table-cell table:number-columns-repeated="2" table:style-name="ce62"/>
          <table:table-cell office:value-type="float" office:value="125" table:formula="of:=IF([.K190]&gt;0;IF([.L190]/[.K190]&gt;=100;&quot;&gt;&gt;100&quot;;[.L190]/[.K190]*100);&quot;-&quot;)" table:style-name="ce63">
            <text:p>125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64" table:style-name="ce67">
            <text:p>4264</text:p>
          </table:table-cell>
          <table:table-cell office:value-type="string" table:number-columns-spanned="6" table:number-rows-spanned="1" table:style-name="ce125">
            <text:p>Sitni inventar i autogume</text:p>
          </table:table-cell>
          <table:covered-table-cell table:number-columns-repeated="5"/>
          <table:table-cell office:value-type="float" office:value="18000" table:style-name="ce61">
            <text:p>18.000,00</text:p>
          </table:table-cell>
          <table:table-cell office:value-type="float" office:value="10000" table:style-name="ce61">
            <text:p>10.000,00</text:p>
          </table:table-cell>
          <table:table-cell table:number-columns-repeated="2" table:style-name="ce62"/>
          <table:table-cell office:value-type="float" office:value="55.555555555555557" table:formula="of:=IF([.K191]&gt;0;IF([.L191]/[.K191]&gt;=100;&quot;&gt;&gt;100&quot;;[.L191]/[.K191]*100);&quot;-&quot;)" table:style-name="ce63">
            <text:p>55,56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string" table:style-name="ce67">
            <text:p>4265</text:p>
          </table:table-cell>
          <table:table-cell office:value-type="string" table:number-columns-spanned="6" table:number-rows-spanned="1" table:style-name="ce125">
            <text:p>Gorivo za vozila i plovila</text:p>
          </table:table-cell>
          <table:covered-table-cell table:number-columns-repeated="5"/>
          <table:table-cell office:value-type="float" office:value="20000" table:style-name="ce61">
            <text:p>20.000,00</text:p>
          </table:table-cell>
          <table:table-cell office:value-type="float" office:value="20000" table:style-name="ce61">
            <text:p>20.000,00</text:p>
          </table:table-cell>
          <table:table-cell table:number-columns-repeated="2" table:style-name="ce62"/>
          <table:table-cell office:value-type="float" office:value="100" table:formula="of:=IF([.K192]&gt;0;IF([.L192]/[.K192]&gt;=100;&quot;&gt;&gt;100&quot;;[.L192]/[.K192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string" table:style-name="ce67">
            <text:p>4266</text:p>
          </table:table-cell>
          <table:table-cell office:value-type="string" table:number-columns-spanned="6" table:number-rows-spanned="1" table:style-name="ce125">
            <text:p>Radna odjeća i obuća</text:p>
          </table:table-cell>
          <table:covered-table-cell table:number-columns-repeated="5"/>
          <table:table-cell office:value-type="float" office:value="10000" table:style-name="ce61">
            <text:p>10.000,00</text:p>
          </table:table-cell>
          <table:table-cell office:value-type="float" office:value="10000" table:style-name="ce61">
            <text:p>10.000,00</text:p>
          </table:table-cell>
          <table:table-cell table:number-columns-repeated="2" table:style-name="ce62"/>
          <table:table-cell office:value-type="float" office:value="100" table:formula="of:=IF([.K193]&gt;0;IF([.L193]/[.K193]&gt;=100;&quot;&gt;&gt;100&quot;;[.L193]/[.K193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office:value-type="float" office:value="429" table:style-name="ce67">
            <text:p>429</text:p>
          </table:table-cell>
          <table:table-cell office:value-type="string" table:number-columns-spanned="7" table:number-rows-spanned="1" table:style-name="ce125">
            <text:p>Ostali nespomenuti materijalni rashodi</text:p>
          </table:table-cell>
          <table:covered-table-cell table:number-columns-repeated="6"/>
          <table:table-cell office:value-type="float" office:value="151000" table:formula="of:=SUM([.K195:.K199])" table:style-name="ce61">
            <text:p>151.000,00</text:p>
          </table:table-cell>
          <table:table-cell office:value-type="float" office:value="230000" table:formula="of:=SUM([.L195:.L199])" table:style-name="ce61">
            <text:p>230.000,00</text:p>
          </table:table-cell>
          <table:table-cell office:value-type="float" office:value="0" table:formula="of:=SUM([.M195:.M199])" table:style-name="ce62">
            <text:p>0,00</text:p>
          </table:table-cell>
          <table:table-cell office:value-type="float" office:value="0" table:formula="of:=SUM([.N195:.N199])" table:style-name="ce62">
            <text:p>0,00</text:p>
          </table:table-cell>
          <table:table-cell office:value-type="float" office:value="152.31788079470198" table:formula="of:=IF([.K194]&gt;0;IF([.L194]/[.K194]&gt;=100;&quot;&gt;&gt;100&quot;;[.L194]/[.K194]*100);&quot;-&quot;)" table:style-name="ce63">
            <text:p>152,32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291" table:style-name="ce72">
            <text:p>4291</text:p>
          </table:table-cell>
          <table:table-cell office:value-type="string" table:number-columns-spanned="6" table:number-rows-spanned="1" table:style-name="ce125">
            <text:p>Premije osiguranja</text:p>
          </table:table-cell>
          <table:covered-table-cell table:number-columns-repeated="5"/>
          <table:table-cell office:value-type="float" office:value="70000" table:style-name="ce75">
            <text:p>70.000,00</text:p>
          </table:table-cell>
          <table:table-cell office:value-type="float" office:value="100000" table:style-name="ce75">
            <text:p>100.000,00</text:p>
          </table:table-cell>
          <table:table-cell table:number-columns-repeated="2" table:style-name="ce73"/>
          <table:table-cell office:value-type="float" office:value="142.85714285714286" table:formula="of:=IF([.K195]&gt;0;IF([.L195]/[.K195]&gt;=100;&quot;&gt;&gt;100&quot;;[.L195]/[.K195]*100);&quot;-&quot;)" table:style-name="ce74">
            <text:p>142,86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92" table:style-name="ce67">
            <text:p>4292</text:p>
          </table:table-cell>
          <table:table-cell office:value-type="string" table:number-columns-spanned="6" table:number-rows-spanned="1" table:style-name="ce125">
            <text:p>Reprezentacija</text:p>
          </table:table-cell>
          <table:covered-table-cell table:number-columns-repeated="5"/>
          <table:table-cell office:value-type="float" office:value="60000" table:style-name="ce61">
            <text:p>60.000,00</text:p>
          </table:table-cell>
          <table:table-cell office:value-type="float" office:value="65000" table:style-name="ce61">
            <text:p>65.000,00</text:p>
          </table:table-cell>
          <table:table-cell table:number-columns-repeated="2" table:style-name="ce62"/>
          <table:table-cell office:value-type="float" office:value="108.33333333333333" table:formula="of:=IF([.K196]&gt;0;IF([.L196]/[.K196]&gt;=100;&quot;&gt;&gt;100&quot;;[.L196]/[.K196]*100);&quot;-&quot;)" table:style-name="ce63">
            <text:p>108,33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93" table:style-name="ce67">
            <text:p>4293</text:p>
          </table:table-cell>
          <table:table-cell office:value-type="string" table:number-columns-spanned="6" table:number-rows-spanned="1" table:style-name="ce125">
            <text:p>Članarine</text:p>
          </table:table-cell>
          <table:covered-table-cell table:number-columns-repeated="5"/>
          <table:table-cell office:value-type="float" office:value="1000" table:style-name="ce61">
            <text:p>1.000,00</text:p>
          </table:table-cell>
          <table:table-cell office:value-type="float" office:value="5000" table:style-name="ce61">
            <text:p>5.000,00</text:p>
          </table:table-cell>
          <table:table-cell table:number-columns-repeated="2" table:style-name="ce62"/>
          <table:table-cell office:value-type="float" office:value="500" table:formula="of:=IF([.K197]&gt;0;IF([.L197]/[.K197]&gt;=100;&quot;&gt;&gt;100&quot;;[.L197]/[.K197]*100);&quot;-&quot;)" table:style-name="ce63">
            <text:p>5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94" table:style-name="ce67">
            <text:p>4294</text:p>
          </table:table-cell>
          <table:table-cell office:value-type="string" table:number-columns-spanned="6" table:number-rows-spanned="1" table:style-name="ce125">
            <text:p>Kotizacije</text:p>
          </table:table-cell>
          <table:covered-table-cell table:number-columns-repeated="5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198]&gt;0;IF([.L198]/[.K198]&gt;=100;&quot;&gt;&gt;100&quot;;[.L198]/[.K198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295" table:style-name="ce67">
            <text:p>4295</text:p>
          </table:table-cell>
          <table:table-cell office:value-type="string" table:number-columns-spanned="6" table:number-rows-spanned="1" table:style-name="ce125">
            <text:p>Ostali nespomenuti materijalni rashodi - biljezi i pristojbe</text:p>
          </table:table-cell>
          <table:covered-table-cell table:number-columns-repeated="5"/>
          <table:table-cell office:value-type="float" office:value="20000" table:style-name="ce61">
            <text:p>20.000,00</text:p>
          </table:table-cell>
          <table:table-cell office:value-type="float" office:value="60000" table:style-name="ce61">
            <text:p>60.000,00</text:p>
          </table:table-cell>
          <table:table-cell table:number-columns-repeated="2" table:style-name="ce62"/>
          <table:table-cell office:value-type="float" office:value="300" table:formula="of:=IF([.K199]&gt;0;IF([.L199]/[.K199]&gt;=100;&quot;&gt;&gt;100&quot;;[.L199]/[.K199]*100);&quot;-&quot;)" table:style-name="ce63">
            <text:p>3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office:value-type="float" office:value="43" table:style-name="ce65">
            <text:p>43</text:p>
          </table:table-cell>
          <table:table-cell office:value-type="string" table:number-columns-spanned="8" table:number-rows-spanned="1" table:style-name="ce125">
            <text:p>Rashodi amortizacije</text:p>
          </table:table-cell>
          <table:covered-table-cell table:number-columns-repeated="7"/>
          <table:table-cell office:value-type="float" office:value="100000" table:style-name="ce61">
            <text:p>100.000,00</text:p>
          </table:table-cell>
          <table:table-cell office:value-type="float" office:value="100000" table:style-name="ce61">
            <text:p>100.000,00</text:p>
          </table:table-cell>
          <table:table-cell table:number-columns-repeated="2" table:style-name="ce62"/>
          <table:table-cell office:value-type="float" office:value="100" table:formula="of:=IF([.K200]&gt;0;IF([.L200]/[.K200]&gt;=100;&quot;&gt;&gt;100&quot;;[.L200]/[.K200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office:value-type="float" office:value="44" table:style-name="ce65">
            <text:p>44</text:p>
          </table:table-cell>
          <table:table-cell office:value-type="string" table:number-columns-spanned="8" table:number-rows-spanned="1" table:style-name="ce125">
            <text:p>Financijski rashodi</text:p>
          </table:table-cell>
          <table:covered-table-cell table:number-columns-repeated="7"/>
          <table:table-cell office:value-type="float" office:value="513000" table:formula="of:=[.K202]+[.K203]+[.K207]" table:style-name="ce61">
            <text:p>513.000,00</text:p>
          </table:table-cell>
          <table:table-cell office:value-type="float" office:value="508000" table:formula="of:=[.L202]+[.L203]+[.L207]" table:style-name="ce61">
            <text:p>508.000,00</text:p>
          </table:table-cell>
          <table:table-cell office:value-type="float" office:value="0" table:formula="of:=[.M202]+[.M203]+[.M207]" table:style-name="ce62">
            <text:p>0,00</text:p>
          </table:table-cell>
          <table:table-cell office:value-type="float" office:value="0" table:formula="of:=[.N202]+[.N203]+[.N207]" table:style-name="ce62">
            <text:p>0,00</text:p>
          </table:table-cell>
          <table:table-cell office:value-type="float" office:value="99.025341130604289" table:formula="of:=IF([.K201]&gt;0;IF([.L201]/[.K201]&gt;=100;&quot;&gt;&gt;100&quot;;[.L201]/[.K201]*100);&quot;-&quot;)" table:style-name="ce63">
            <text:p>99,03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office:value-type="float" office:value="441" table:style-name="ce67">
            <text:p>441</text:p>
          </table:table-cell>
          <table:table-cell office:value-type="string" table:number-columns-spanned="7" table:number-rows-spanned="1" table:style-name="ce125">
            <text:p>Kamate na izdane vrijednosne papire</text:p>
          </table:table-cell>
          <table:covered-table-cell table:number-columns-repeated="6"/>
          <table:table-cell table:number-columns-repeated="4" table:style-name="ce62"/>
          <table:table-cell office:value-type="string" office:string-value="-" table:formula="of:=IF([.K202]&gt;0;IF([.L202]/[.K202]&gt;=100;&quot;&gt;&gt;100&quot;;[.L202]/[.K202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office:value-type="float" office:value="442" table:style-name="ce67">
            <text:p>442</text:p>
          </table:table-cell>
          <table:table-cell office:value-type="string" table:number-columns-spanned="7" table:number-rows-spanned="1" table:style-name="ce125">
            <text:p>Kamate na primljene kredite i zajmove</text:p>
          </table:table-cell>
          <table:covered-table-cell table:number-columns-repeated="6"/>
          <table:table-cell office:value-type="float" office:value="50000" table:formula="of:=SUM([.K204:.K206])" table:style-name="ce61">
            <text:p>50.000,00</text:p>
          </table:table-cell>
          <table:table-cell office:value-type="float" office:value="40000" table:formula="of:=SUM([.L204:.L206])" table:style-name="ce61">
            <text:p>40.000,00</text:p>
          </table:table-cell>
          <table:table-cell office:value-type="float" office:value="0" table:formula="of:=SUM([.M204:.M206])" table:style-name="ce62">
            <text:p>0,00</text:p>
          </table:table-cell>
          <table:table-cell office:value-type="float" office:value="0" table:formula="of:=SUM([.N204:.N206])" table:style-name="ce62">
            <text:p>0,00</text:p>
          </table:table-cell>
          <table:table-cell office:value-type="float" office:value="80" table:formula="of:=IF([.K203]&gt;0;IF([.L203]/[.K203]&gt;=100;&quot;&gt;&gt;100&quot;;[.L203]/[.K203]*100);&quot;-&quot;)" table:style-name="ce63">
            <text:p>8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421" table:style-name="ce67">
            <text:p>4421</text:p>
          </table:table-cell>
          <table:table-cell office:value-type="string" table:number-columns-spanned="6" table:number-rows-spanned="1" table:style-name="ce125">
            <text:p>Kamate na primljene kredite banaka i ostalih kreditora</text:p>
          </table:table-cell>
          <table:covered-table-cell table:number-columns-repeated="5"/>
          <table:table-cell office:value-type="float" office:value="50000" table:style-name="ce61">
            <text:p>50.000,00</text:p>
          </table:table-cell>
          <table:table-cell office:value-type="float" office:value="40000" table:style-name="ce61">
            <text:p>40.000,00</text:p>
          </table:table-cell>
          <table:table-cell table:number-columns-repeated="2" table:style-name="ce62"/>
          <table:table-cell office:value-type="float" office:value="80" table:formula="of:=IF([.K204]&gt;0;IF([.L204]/[.K204]&gt;=100;&quot;&gt;&gt;100&quot;;[.L204]/[.K204]*100);&quot;-&quot;)" table:style-name="ce63">
            <text:p>8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422" table:style-name="ce67">
            <text:p>4422</text:p>
          </table:table-cell>
          <table:table-cell office:value-type="string" table:number-columns-spanned="6" table:number-rows-spanned="1" table:style-name="ce125">
            <text:p>Kamate na primljene robne i ostale zajmove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205]&gt;0;IF([.L205]/[.K205]&gt;=100;&quot;&gt;&gt;100&quot;;[.L205]/[.K205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float" office:value="4423" table:style-name="ce67">
            <text:p>4423</text:p>
          </table:table-cell>
          <table:table-cell office:value-type="string" table:number-columns-spanned="6" table:number-rows-spanned="1" table:style-name="ce125">
            <text:p>Kamate za odobrene, a nerealizirane zajmove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206]&gt;0;IF([.L206]/[.K206]&gt;=100;&quot;&gt;&gt;100&quot;;[.L206]/[.K206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office:value-type="float" office:value="443" table:style-name="ce67">
            <text:p>443</text:p>
          </table:table-cell>
          <table:table-cell office:value-type="string" table:number-columns-spanned="7" table:number-rows-spanned="1" table:style-name="ce125">
            <text:p>Ostali financijski rashodi</text:p>
          </table:table-cell>
          <table:covered-table-cell table:number-columns-repeated="6"/>
          <table:table-cell office:value-type="float" office:value="463000" table:formula="of:=SUM([.K208:.K211])" table:style-name="ce61">
            <text:p>463.000,00</text:p>
          </table:table-cell>
          <table:table-cell office:value-type="float" office:value="468000" table:formula="of:=SUM([.L208:.L211])" table:style-name="ce61">
            <text:p>468.000,00</text:p>
          </table:table-cell>
          <table:table-cell office:value-type="float" office:value="0" table:formula="of:=SUM([.M208:.M211])" table:style-name="ce62">
            <text:p>0,00</text:p>
          </table:table-cell>
          <table:table-cell office:value-type="float" office:value="0" table:formula="of:=SUM([.N208:.N211])" table:style-name="ce62">
            <text:p>0,00</text:p>
          </table:table-cell>
          <table:table-cell office:value-type="float" office:value="101.07991360691145" table:formula="of:=IF([.K207]&gt;0;IF([.L207]/[.K207]&gt;=100;&quot;&gt;&gt;100&quot;;[.L207]/[.K207]*100);&quot;-&quot;)" table:style-name="ce63">
            <text:p>101,08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431" table:style-name="ce72">
            <text:p>4431</text:p>
          </table:table-cell>
          <table:table-cell office:value-type="string" table:number-columns-spanned="6" table:number-rows-spanned="1" table:style-name="ce125">
            <text:p>Bankarske usluge i usluge platnog prometa</text:p>
          </table:table-cell>
          <table:covered-table-cell table:number-columns-repeated="5"/>
          <table:table-cell office:value-type="float" office:value="18000" table:style-name="ce75">
            <text:p>18.000,00</text:p>
          </table:table-cell>
          <table:table-cell office:value-type="float" office:value="25000" table:style-name="ce75">
            <text:p>25.000,00</text:p>
          </table:table-cell>
          <table:table-cell table:number-columns-repeated="2" table:style-name="ce73"/>
          <table:table-cell office:value-type="float" office:value="138.88888888888889" table:formula="of:=IF([.K208]&gt;0;IF([.L208]/[.K208]&gt;=100;&quot;&gt;&gt;100&quot;;[.L208]/[.K208]*100);&quot;-&quot;)" table:style-name="ce74">
            <text:p>138,89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432" table:style-name="ce72">
            <text:p>4432</text:p>
          </table:table-cell>
          <table:table-cell office:value-type="string" table:number-columns-spanned="6" table:number-rows-spanned="1" table:style-name="ce125">
            <text:p>Negativne tečajne razlike i valutna klauzula</text:p>
          </table:table-cell>
          <table:covered-table-cell table:number-columns-repeated="5"/>
          <table:table-cell table:number-columns-repeated="2" table:style-name="ce75"/>
          <table:table-cell table:number-columns-repeated="2" table:style-name="ce73"/>
          <table:table-cell office:value-type="string" office:string-value="-" table:formula="of:=IF([.K209]&gt;0;IF([.L209]/[.K209]&gt;=100;&quot;&gt;&gt;100&quot;;[.L209]/[.K209]*100);&quot;-&quot;)" table:style-name="ce74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table:style-name="ce70"/>
          <table:table-cell table:style-name="ce72"/>
          <table:table-cell office:value-type="float" office:value="4433" table:style-name="ce72">
            <text:p>4433</text:p>
          </table:table-cell>
          <table:table-cell office:value-type="string" table:number-columns-spanned="6" table:number-rows-spanned="1" table:style-name="ce125">
            <text:p>Zatezna kamata</text:p>
          </table:table-cell>
          <table:covered-table-cell table:number-columns-repeated="5"/>
          <table:table-cell table:number-columns-repeated="2" table:style-name="ce75"/>
          <table:table-cell table:number-columns-repeated="2" table:style-name="ce73"/>
          <table:table-cell office:value-type="string" office:string-value="-" table:formula="of:=IF([.K210]&gt;0;IF([.L210]/[.K210]&gt;=100;&quot;&gt;&gt;100&quot;;[.L210]/[.K210]*100);&quot;-&quot;)" table:style-name="ce74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7"/>
          <table:table-cell office:value-type="float" office:value="4434" table:style-name="ce67">
            <text:p>4434</text:p>
          </table:table-cell>
          <table:table-cell office:value-type="string" table:number-columns-spanned="6" table:number-rows-spanned="1" table:style-name="ce125">
            <text:p>Ostali nespomenuti financijski rashodi</text:p>
          </table:table-cell>
          <table:covered-table-cell table:number-columns-repeated="5"/>
          <table:table-cell office:value-type="float" office:value="445000" table:style-name="ce61">
            <text:p>445.000,00</text:p>
          </table:table-cell>
          <table:table-cell office:value-type="float" office:value="443000" table:style-name="ce61">
            <text:p>443.000,00</text:p>
          </table:table-cell>
          <table:table-cell table:number-columns-repeated="2" table:style-name="ce62"/>
          <table:table-cell office:value-type="float" office:value="99.550561797752806" table:formula="of:=IF([.K211]&gt;0;IF([.L211]/[.K211]&gt;=100;&quot;&gt;&gt;100&quot;;[.L211]/[.K211]*100);&quot;-&quot;)" table:style-name="ce63">
            <text:p>99,55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office:value-type="string" table:style-name="ce87">
            <text:p>45</text:p>
          </table:table-cell>
          <table:table-cell office:value-type="string" table:number-columns-spanned="8" table:number-rows-spanned="1" table:style-name="ce125">
            <text:p>Donacije</text:p>
          </table:table-cell>
          <table:covered-table-cell table:number-columns-repeated="7"/>
          <table:table-cell office:value-type="float" office:value="20000" table:formula="of:=[.K213]+[.K216]" table:style-name="ce75">
            <text:p>20.000,00</text:p>
          </table:table-cell>
          <table:table-cell office:value-type="float" office:value="20000" table:formula="of:=[.L213]+[.L216]" table:style-name="ce75">
            <text:p>20.000,00</text:p>
          </table:table-cell>
          <table:table-cell office:value-type="float" office:value="0" table:formula="of:=[.M213]+[.M216]" table:style-name="ce73">
            <text:p>0,00</text:p>
          </table:table-cell>
          <table:table-cell office:value-type="float" office:value="0" table:formula="of:=[.N213]+[.N216]" table:style-name="ce73">
            <text:p>0,00</text:p>
          </table:table-cell>
          <table:table-cell office:value-type="float" office:value="100" table:formula="of:=IF([.K212]&gt;0;IF([.L212]/[.K212]&gt;=100;&quot;&gt;&gt;100&quot;;[.L212]/[.K212]*100);&quot;-&quot;)" table:style-name="ce74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office:value-type="float" office:value="451" table:style-name="ce67">
            <text:p>451</text:p>
          </table:table-cell>
          <table:table-cell office:value-type="string" table:number-columns-spanned="7" table:number-rows-spanned="1" table:style-name="ce125">
            <text:p>Tekuće donacije</text:p>
          </table:table-cell>
          <table:covered-table-cell table:number-columns-repeated="6"/>
          <table:table-cell office:value-type="float" office:value="20000" table:formula="of:=SUM([.K214:.K215])" table:style-name="ce61">
            <text:p>20.000,00</text:p>
          </table:table-cell>
          <table:table-cell office:value-type="float" office:value="20000" table:formula="of:=SUM([.L214:.L215])" table:style-name="ce61">
            <text:p>20.000,00</text:p>
          </table:table-cell>
          <table:table-cell office:value-type="float" office:value="0" table:formula="of:=SUM([.M214:.M215])" table:style-name="ce62">
            <text:p>0,00</text:p>
          </table:table-cell>
          <table:table-cell office:value-type="float" office:value="0" table:formula="of:=SUM([.N214:.N215])" table:style-name="ce62">
            <text:p>0,00</text:p>
          </table:table-cell>
          <table:table-cell office:value-type="float" office:value="100" table:formula="of:=IF([.K213]&gt;0;IF([.L213]/[.K213]&gt;=100;&quot;&gt;&gt;100&quot;;[.L213]/[.K213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table:style-name="ce87"/>
          <table:table-cell table:style-name="ce88"/>
          <table:table-cell office:value-type="float" office:value="4511" table:style-name="ce72">
            <text:p>4511</text:p>
          </table:table-cell>
          <table:table-cell office:value-type="string" table:number-columns-spanned="6" table:number-rows-spanned="1" table:style-name="ce125">
            <text:p>Tekuće donacije</text:p>
          </table:table-cell>
          <table:covered-table-cell table:number-columns-repeated="5"/>
          <table:table-cell office:value-type="float" office:value="20000" table:style-name="ce75">
            <text:p>20.000,00</text:p>
          </table:table-cell>
          <table:table-cell office:value-type="float" office:value="20000" table:style-name="ce75">
            <text:p>20.000,00</text:p>
          </table:table-cell>
          <table:table-cell table:number-columns-repeated="2" table:style-name="ce73"/>
          <table:table-cell office:value-type="float" office:value="100" table:formula="of:=IF([.K214]&gt;0;IF([.L214]/[.K214]&gt;=100;&quot;&gt;&gt;100&quot;;[.L214]/[.K214]*100);&quot;-&quot;)" table:style-name="ce74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89"/>
          <table:table-cell office:value-type="float" office:value="4512" table:style-name="ce67">
            <text:p>4512</text:p>
          </table:table-cell>
          <table:table-cell office:value-type="string" table:number-columns-spanned="6" table:number-rows-spanned="1" table:style-name="ce125">
            <text:p>Stipendije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215]&gt;0;IF([.L215]/[.K215]&gt;=100;&quot;&gt;&gt;100&quot;;[.L215]/[.K215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office:value-type="float" office:value="452" table:style-name="ce67">
            <text:p>452</text:p>
          </table:table-cell>
          <table:table-cell office:value-type="string" table:number-columns-spanned="7" table:number-rows-spanned="1" table:style-name="ce125">
            <text:p>Kapitalne donacije</text:p>
          </table:table-cell>
          <table:covered-table-cell table:number-columns-repeated="6"/>
          <table:table-cell office:value-type="float" office:value="0" table:formula="of:=SUM([.K217:.K217])" table:style-name="ce62">
            <text:p>0,00</text:p>
          </table:table-cell>
          <table:table-cell office:value-type="float" office:value="0" table:formula="of:=SUM([.L217:.L217])" table:style-name="ce62">
            <text:p>0,00</text:p>
          </table:table-cell>
          <table:table-cell office:value-type="float" office:value="0" table:formula="of:=SUM([.M217:.M217])" table:style-name="ce62">
            <text:p>0,00</text:p>
          </table:table-cell>
          <table:table-cell office:value-type="float" office:value="0" table:formula="of:=SUM([.N217:.N217])" table:style-name="ce62">
            <text:p>0,00</text:p>
          </table:table-cell>
          <table:table-cell office:value-type="string" office:string-value="-" table:formula="of:=IF([.K216]&gt;0;IF([.L216]/[.K216]&gt;=100;&quot;&gt;&gt;100&quot;;[.L216]/[.K216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89"/>
          <table:table-cell office:value-type="float" office:value="4521" table:style-name="ce67">
            <text:p>4521</text:p>
          </table:table-cell>
          <table:table-cell office:value-type="string" table:number-columns-spanned="6" table:number-rows-spanned="1" table:style-name="ce125">
            <text:p>Ostale kapitalne donacije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217]&gt;0;IF([.L217]/[.K217]&gt;=100;&quot;&gt;&gt;100&quot;;[.L217]/[.K217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office:value-type="string" table:number-columns-spanned="10" table:number-rows-spanned="2" table:style-name="ce123">
            <text:p>RASHODI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9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office:value-type="float" office:value="46" table:style-name="ce87">
            <text:p>46</text:p>
          </table:table-cell>
          <table:table-cell office:value-type="string" table:number-columns-spanned="8" table:number-rows-spanned="1" table:style-name="ce125">
            <text:p>Ostali rashodi</text:p>
          </table:table-cell>
          <table:covered-table-cell table:number-columns-repeated="7"/>
          <table:table-cell office:value-type="float" office:value="5000" table:formula="of:=[.K221]+[.K226]" table:style-name="ce75">
            <text:p>5.000,00</text:p>
          </table:table-cell>
          <table:table-cell office:value-type="float" office:value="5000" table:formula="of:=[.L221]+[.L226]" table:style-name="ce75">
            <text:p>5.000,00</text:p>
          </table:table-cell>
          <table:table-cell office:value-type="float" office:value="0" table:formula="of:=[.M221]+[.M226]" table:style-name="ce73">
            <text:p>0,00</text:p>
          </table:table-cell>
          <table:table-cell office:value-type="float" office:value="0" table:formula="of:=[.N221]+[.N226]" table:style-name="ce73">
            <text:p>0,00</text:p>
          </table:table-cell>
          <table:table-cell office:value-type="float" office:value="100" table:formula="of:=IF([.K220]&gt;0;IF([.L220]/[.K220]&gt;=100;&quot;&gt;&gt;100&quot;;[.L220]/[.K220]*100);&quot;-&quot;)" table:style-name="ce74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office:value-type="float" office:value="461" table:style-name="ce67">
            <text:p>461</text:p>
          </table:table-cell>
          <table:table-cell office:value-type="string" table:number-columns-spanned="7" table:number-rows-spanned="1" table:style-name="ce125">
            <text:p>Kazne, penali i nakanda štete</text:p>
          </table:table-cell>
          <table:covered-table-cell table:number-columns-repeated="6"/>
          <table:table-cell office:value-type="float" office:value="0" table:formula="of:=SUM([.K222:.K225])" table:style-name="ce61">
            <text:p>0,00</text:p>
          </table:table-cell>
          <table:table-cell office:value-type="float" office:value="0" table:formula="of:=SUM([.L222:.L225])" table:style-name="ce61">
            <text:p>0,00</text:p>
          </table:table-cell>
          <table:table-cell office:value-type="float" office:value="0" table:formula="of:=SUM([.M222:.M225])" table:style-name="ce62">
            <text:p>0,00</text:p>
          </table:table-cell>
          <table:table-cell office:value-type="float" office:value="0" table:formula="of:=SUM([.N222:.N225])" table:style-name="ce62">
            <text:p>0,00</text:p>
          </table:table-cell>
          <table:table-cell office:value-type="string" office:string-value="-" table:formula="of:=IF([.K221]&gt;0;IF([.L221]/[.K221]&gt;=100;&quot;&gt;&gt;100&quot;;[.L221]/[.K221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float" office:value="4611" table:style-name="ce89">
            <text:p>4611</text:p>
          </table:table-cell>
          <table:table-cell office:value-type="string" table:number-columns-spanned="6" table:number-rows-spanned="1" table:style-name="ce125">
            <text:p>Naknade štete pravnim i fizičkim osobama</text:p>
          </table:table-cell>
          <table:covered-table-cell table:number-columns-repeated="5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222]&gt;0;IF([.L222]/[.K222]&gt;=100;&quot;&gt;&gt;100&quot;;[.L222]/[.K222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float" office:value="4612" table:style-name="ce89">
            <text:p>4612</text:p>
          </table:table-cell>
          <table:table-cell office:value-type="string" table:number-columns-spanned="6" table:number-rows-spanned="1" table:style-name="ce125">
            <text:p>Penali, ležarine i drugo</text:p>
          </table:table-cell>
          <table:covered-table-cell table:number-columns-repeated="5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223]&gt;0;IF([.L223]/[.K223]&gt;=100;&quot;&gt;&gt;100&quot;;[.L223]/[.K223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float" office:value="4613" table:style-name="ce89">
            <text:p>4613</text:p>
          </table:table-cell>
          <table:table-cell office:value-type="string" table:number-columns-spanned="6" table:number-rows-spanned="1" table:style-name="ce125">
            <text:p>Naknade šteta radnicima</text:p>
          </table:table-cell>
          <table:covered-table-cell table:number-columns-repeated="5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224]&gt;0;IF([.L224]/[.K224]&gt;=100;&quot;&gt;&gt;100&quot;;[.L224]/[.K224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0">
          <table:table-cell table:style-name="ce79"/>
          <table:table-cell table:style-name="ce90"/>
          <table:table-cell table:style-name="ce81"/>
          <table:table-cell office:value-type="float" office:value="4614" table:style-name="ce91">
            <text:p>4614</text:p>
          </table:table-cell>
          <table:table-cell office:value-type="string" table:number-columns-spanned="6" table:number-rows-spanned="1" table:style-name="ce125">
            <text:p>Ugovorne kazne i ostale nakande štete</text:p>
          </table:table-cell>
          <table:covered-table-cell table:number-columns-repeated="5"/>
          <table:table-cell table:number-columns-repeated="2" table:style-name="ce82"/>
          <table:table-cell table:number-columns-repeated="2" table:style-name="ce83"/>
          <table:table-cell office:value-type="string" office:string-value="-" table:formula="of:=IF([.K225]&gt;0;IF([.L225]/[.K225]&gt;=100;&quot;&gt;&gt;100&quot;;[.L225]/[.K225]*100);&quot;-&quot;)" table:style-name="ce84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office:value-type="float" office:value="462" table:style-name="ce67">
            <text:p>462</text:p>
          </table:table-cell>
          <table:table-cell office:value-type="string" table:number-columns-spanned="7" table:number-rows-spanned="1" table:style-name="ce125">
            <text:p>Ostali nespomenuti rashodi</text:p>
          </table:table-cell>
          <table:covered-table-cell table:number-columns-repeated="6"/>
          <table:table-cell office:value-type="float" office:value="5000" table:formula="of:=SUM([.K227:.K230])" table:style-name="ce61">
            <text:p>5.000,00</text:p>
          </table:table-cell>
          <table:table-cell office:value-type="float" office:value="5000" table:formula="of:=SUM([.L227:.L230])" table:style-name="ce61">
            <text:p>5.000,00</text:p>
          </table:table-cell>
          <table:table-cell office:value-type="float" office:value="0" table:formula="of:=SUM([.M227:.M230])" table:style-name="ce62">
            <text:p>0,00</text:p>
          </table:table-cell>
          <table:table-cell office:value-type="float" office:value="0" table:formula="of:=SUM([.N227:.N230])" table:style-name="ce62">
            <text:p>0,00</text:p>
          </table:table-cell>
          <table:table-cell office:value-type="float" office:value="100" table:formula="of:=IF([.K226]&gt;0;IF([.L226]/[.K226]&gt;=100;&quot;&gt;&gt;100&quot;;[.L226]/[.K226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float" office:value="4621" table:style-name="ce67">
            <text:p>4621</text:p>
          </table:table-cell>
          <table:table-cell office:value-type="string" table:number-columns-spanned="6" table:number-rows-spanned="1" table:style-name="ce125">
            <text:p>Neotpisana vrijednost i drugi rashodi otuđene i rashodovane dugotrajne imovine</text:p>
          </table:table-cell>
          <table:covered-table-cell table:number-columns-repeated="5"/>
          <table:table-cell office:value-type="float" office:value="5000" table:style-name="ce61">
            <text:p>5.000,00</text:p>
          </table:table-cell>
          <table:table-cell office:value-type="float" office:value="5000" table:style-name="ce61">
            <text:p>5.000,00</text:p>
          </table:table-cell>
          <table:table-cell table:number-columns-repeated="2" table:style-name="ce62"/>
          <table:table-cell office:value-type="float" office:value="100" table:formula="of:=IF([.K227]&gt;0;IF([.L227]/[.K227]&gt;=100;&quot;&gt;&gt;100&quot;;[.L227]/[.K227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float" office:value="4622" table:style-name="ce67">
            <text:p>4622</text:p>
          </table:table-cell>
          <table:table-cell office:value-type="string" table:number-columns-spanned="6" table:number-rows-spanned="1" table:style-name="ce125">
            <text:p>Otpisana potraživanja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228]&gt;0;IF([.L228]/[.K228]&gt;=100;&quot;&gt;&gt;100&quot;;[.L228]/[.K228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float" office:value="4623" table:style-name="ce67">
            <text:p>4623</text:p>
          </table:table-cell>
          <table:table-cell office:value-type="string" table:number-columns-spanned="6" table:number-rows-spanned="1" table:style-name="ce125">
            <text:p>Rashodi za ostala porezna davanja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229]&gt;0;IF([.L229]/[.K229]&gt;=100;&quot;&gt;&gt;100&quot;;[.L229]/[.K229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float" office:value="4624" table:style-name="ce67">
            <text:p>4624</text:p>
          </table:table-cell>
          <table:table-cell office:value-type="string" table:number-columns-spanned="6" table:number-rows-spanned="1" table:style-name="ce125">
            <text:p>Ostali nepomenuti rashodi</text:p>
          </table:table-cell>
          <table:covered-table-cell table:number-columns-repeated="5"/>
          <table:table-cell table:number-columns-repeated="4" table:style-name="ce62"/>
          <table:table-cell office:value-type="string" office:string-value="-" table:formula="of:=IF([.K230]&gt;0;IF([.L230]/[.K230]&gt;=100;&quot;&gt;&gt;100&quot;;[.L230]/[.K230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office:value-type="string" table:number-columns-spanned="10" table:number-rows-spanned="2" table:style-name="ce135">
            <text:p>UKUPNO RASHODI POSLOVANJA</text:p>
          </table:table-cell>
          <table:covered-table-cell table:number-columns-repeated="9"/>
          <table:table-cell office:value-type="float" office:value="4564000" table:formula="of:=[.K104]" table:number-columns-spanned="1" table:number-rows-spanned="2" table:style-name="ce136">
            <text:p>4.564.000,00</text:p>
          </table:table-cell>
          <table:table-cell office:value-type="float" office:value="4851300" table:formula="of:=[.L104]" table:number-columns-spanned="1" table:number-rows-spanned="2" table:style-name="ce136">
            <text:p>4.851.300,00</text:p>
          </table:table-cell>
          <table:table-cell office:value-type="float" office:value="0" table:formula="of:=[.M104]" table:number-columns-spanned="1" table:number-rows-spanned="2" table:style-name="ce136">
            <text:p>0,00</text:p>
          </table:table-cell>
          <table:table-cell office:value-type="float" office:value="0" table:formula="of:=[.N104]" table:number-columns-spanned="1" table:number-rows-spanned="2" table:style-name="ce136">
            <text:p>0,00</text:p>
          </table:table-cell>
          <table:table-cell office:value-type="float" office:value="106.29491673970202" table:formula="of:=IF([.K231]&gt;0;IF([.L231]/[.K231]&gt;=100;&quot;&gt;&gt;100&quot;;[.L231]/[.K231]*100);&quot;-&quot;)" table:number-columns-spanned="1" table:number-rows-spanned="2" table:style-name="ce132">
            <text:p>106,29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1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1">
          <table:table-cell office:value-type="string" table:number-columns-spanned="10" table:number-rows-spanned="2" table:style-name="ce123">
            <text:p>RASHODI ZA NABAVU NEFINANCIJSKE IMOVINE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office:value-type="string" table:style-name="ce65">
            <text:p>05</text:p>
          </table:table-cell>
          <table:table-cell office:value-type="string" table:number-columns-spanned="8" table:number-rows-spanned="1" table:style-name="ce125">
            <text:p>Rashodi za nabavu nefinancijske imovine u pripremi</text:p>
          </table:table-cell>
          <table:covered-table-cell table:number-columns-repeated="7"/>
          <table:table-cell office:value-type="float" office:value="12320000" table:formula="of:=[.K236]+[.K244]+[.K256]+[.K259]+[.K266]" table:style-name="ce61">
            <text:p>12.320.000,00</text:p>
          </table:table-cell>
          <table:table-cell office:value-type="float" office:value="12485200" table:formula="of:=[.L236]+[.L244]+[.L256]+[.L259]+[.L266]" table:style-name="ce61">
            <text:p>12.485.200,00</text:p>
          </table:table-cell>
          <table:table-cell office:value-type="float" office:value="0" table:formula="of:=[.M236]+[.M244]+[.M256]+[.M259]+[.M266]" table:style-name="ce62">
            <text:p>0,00</text:p>
          </table:table-cell>
          <table:table-cell office:value-type="float" office:value="0" table:formula="of:=[.N236]+[.N244]+[.N256]+[.N259]+[.N266]" table:style-name="ce62">
            <text:p>0,00</text:p>
          </table:table-cell>
          <table:table-cell office:value-type="float" office:value="101.34090909090909" table:formula="of:=IF([.K235]&gt;0;IF([.L235]/[.K235]&gt;=100;&quot;&gt;&gt;100&quot;;[.L235]/[.K235]*100);&quot;-&quot;)" table:style-name="ce63">
            <text:p>101,34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office:value-type="string" table:style-name="ce67">
            <text:p>051</text:p>
          </table:table-cell>
          <table:table-cell office:value-type="string" table:number-columns-spanned="7" table:number-rows-spanned="1" table:style-name="ce125">
            <text:p>Građevinski objekti</text:p>
          </table:table-cell>
          <table:covered-table-cell table:number-columns-repeated="6"/>
          <table:table-cell office:value-type="float" office:value="10222000" table:formula="of:=[.K237]+[.K238]+[.K239]" table:style-name="ce61">
            <text:p>10.222.000,00</text:p>
          </table:table-cell>
          <table:table-cell office:value-type="float" office:value="10590000" table:formula="of:=[.L237]+[.L238]+[.L239]" table:style-name="ce61">
            <text:p>10.590.000,00</text:p>
          </table:table-cell>
          <table:table-cell office:value-type="float" office:value="0" table:formula="of:=[.M237]+[.M238]+[.M239]" table:style-name="ce62">
            <text:p>0,00</text:p>
          </table:table-cell>
          <table:table-cell office:value-type="float" office:value="0" table:formula="of:=[.N237]+[.N238]+[.N239]" table:style-name="ce62">
            <text:p>0,00</text:p>
          </table:table-cell>
          <table:table-cell office:value-type="float" office:value="103.60007826257092" table:formula="of:=IF([.K236]&gt;0;IF([.L236]/[.K236]&gt;=100;&quot;&gt;&gt;100&quot;;[.L236]/[.K236]*100);&quot;-&quot;)" table:style-name="ce63">
            <text:p>103,6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string" table:style-name="ce67">
            <text:p>0511</text:p>
          </table:table-cell>
          <table:table-cell office:value-type="string" table:number-columns-spanned="6" table:number-rows-spanned="1" table:style-name="ce125">
            <text:p>Stambeni objekti</text:p>
          </table:table-cell>
          <table:covered-table-cell table:number-columns-repeated="5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237]&gt;0;IF([.L237]/[.K237]&gt;=100;&quot;&gt;&gt;100&quot;;[.L237]/[.K237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67"/>
          <table:table-cell office:value-type="string" table:style-name="ce67">
            <text:p>0512</text:p>
          </table:table-cell>
          <table:table-cell office:value-type="string" table:number-columns-spanned="6" table:number-rows-spanned="1" table:style-name="ce125">
            <text:p>Poslovni objekti</text:p>
          </table:table-cell>
          <table:covered-table-cell table:number-columns-repeated="5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238]&gt;0;IF([.L238]/[.K238]&gt;=100;&quot;&gt;&gt;100&quot;;[.L238]/[.K238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5"/>
          <table:table-cell table:style-name="ce89"/>
          <table:table-cell office:value-type="string" table:style-name="ce67">
            <text:p>0513</text:p>
          </table:table-cell>
          <table:table-cell office:value-type="string" table:number-columns-spanned="6" table:number-rows-spanned="1" table:style-name="ce125">
            <text:p>Ostali građevinski objekti</text:p>
          </table:table-cell>
          <table:covered-table-cell table:number-columns-repeated="5"/>
          <table:table-cell office:value-type="float" office:value="10222000" table:formula="of:=[.K240]+[.K241]+[.K242]+[.K243]" table:style-name="ce61">
            <text:p>10.222.000,00</text:p>
          </table:table-cell>
          <table:table-cell office:value-type="float" office:value="10590000" table:formula="of:=[.L240]+[.L241]+[.L242]+[.L243]" table:style-name="ce61">
            <text:p>10.590.000,00</text:p>
          </table:table-cell>
          <table:table-cell office:value-type="float" office:value="0" table:formula="of:=[.M240]+[.M241]+[.M242]+[.M243]" table:style-name="ce62">
            <text:p>0,00</text:p>
          </table:table-cell>
          <table:table-cell office:value-type="float" office:value="0" table:formula="of:=[.N240]+[.N241]+[.N242]+[.N243]" table:style-name="ce62">
            <text:p>0,00</text:p>
          </table:table-cell>
          <table:table-cell office:value-type="float" office:value="103.60007826257092" table:formula="of:=IF([.K239]&gt;0;IF([.L239]/[.K239]&gt;=100;&quot;&gt;&gt;100&quot;;[.L239]/[.K239]*100);&quot;-&quot;)" table:style-name="ce63">
            <text:p>103,6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67"/>
          <table:table-cell office:value-type="string" table:style-name="ce67">
            <text:p>05131</text:p>
          </table:table-cell>
          <table:table-cell office:value-type="string" table:number-columns-spanned="5" table:number-rows-spanned="1" table:style-name="ce125">
            <text:p>Lučka podgradnja (infrastruktura)</text:p>
          </table:table-cell>
          <table:covered-table-cell table:number-columns-repeated="4"/>
          <table:table-cell office:value-type="float" office:value="9972000" table:style-name="ce61">
            <text:p>9.972.000,00</text:p>
          </table:table-cell>
          <table:table-cell office:value-type="float" office:value="10340000" table:formula="of:=12010000-1670000" table:style-name="ce61">
            <text:p>10.340.000,00</text:p>
          </table:table-cell>
          <table:table-cell table:number-columns-repeated="2" table:style-name="ce62"/>
          <table:table-cell office:value-type="float" office:value="103.6903329322102" table:formula="of:=IF([.K240]&gt;0;IF([.L240]/[.K240]&gt;=100;&quot;&gt;&gt;100&quot;;[.L240]/[.K240]*100);&quot;-&quot;)" table:style-name="ce63">
            <text:p>103,69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67"/>
          <table:table-cell office:value-type="string" table:style-name="ce67">
            <text:p>05132</text:p>
          </table:table-cell>
          <table:table-cell office:value-type="string" table:number-columns-spanned="5" table:number-rows-spanned="1" table:style-name="ce125">
            <text:p>Lučka nadgradnja (suprastruktura)</text:p>
          </table:table-cell>
          <table:covered-table-cell table:number-columns-repeated="4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2" table:style-name="ce62"/>
          <table:table-cell office:value-type="string" office:string-value="-" table:formula="of:=IF([.K241]&gt;0;IF([.L241]/[.K241]&gt;=100;&quot;&gt;&gt;100&quot;;[.L241]/[.K241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67"/>
          <table:table-cell office:value-type="string" table:style-name="ce92">
            <text:p>05133</text:p>
          </table:table-cell>
          <table:table-cell office:value-type="string" table:number-columns-spanned="5" table:number-rows-spanned="1" table:style-name="ce125">
            <text:p>Energetski i komunikacijski vodovi</text:p>
          </table:table-cell>
          <table:covered-table-cell table:number-columns-repeated="4"/>
          <table:table-cell office:value-type="float" office:value="250000" table:style-name="ce61">
            <text:p>250.000,00</text:p>
          </table:table-cell>
          <table:table-cell office:value-type="float" office:value="250000" table:style-name="ce61">
            <text:p>250.000,00</text:p>
          </table:table-cell>
          <table:table-cell table:number-columns-repeated="2" table:style-name="ce62"/>
          <table:table-cell office:value-type="float" office:value="100" table:formula="of:=IF([.K242]&gt;0;IF([.L242]/[.K242]&gt;=100;&quot;&gt;&gt;100&quot;;[.L242]/[.K242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67"/>
          <table:table-cell office:value-type="string" table:style-name="ce92">
            <text:p>05134</text:p>
          </table:table-cell>
          <table:table-cell office:value-type="string" table:number-columns-spanned="5" table:number-rows-spanned="1" table:style-name="ce125">
            <text:p>Skladišta, silosi, garaže i sl.</text:p>
          </table:table-cell>
          <table:covered-table-cell table:number-columns-repeated="4"/>
          <table:table-cell table:number-columns-repeated="4" table:style-name="ce64"/>
          <table:table-cell office:value-type="string" office:string-value="-" table:formula="of:=IF([.K243]&gt;0;IF([.L243]/[.K243]&gt;=100;&quot;&gt;&gt;100&quot;;[.L243]/[.K243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office:value-type="string" table:style-name="ce67">
            <text:p>052</text:p>
          </table:table-cell>
          <table:table-cell office:value-type="string" table:number-columns-spanned="7" table:number-rows-spanned="1" table:style-name="ce125">
            <text:p>Postrojenja i oprema u pripremi</text:p>
          </table:table-cell>
          <table:covered-table-cell table:number-columns-repeated="6"/>
          <table:table-cell office:value-type="float" office:value="140000" table:formula="of:=[.K245]+[.K249]" table:style-name="ce61">
            <text:p>140.000,00</text:p>
          </table:table-cell>
          <table:table-cell office:value-type="float" office:value="125200" table:formula="of:=[.L245]+[.L249]" table:style-name="ce61">
            <text:p>125.200,00</text:p>
          </table:table-cell>
          <table:table-cell office:value-type="float" office:value="0" table:formula="of:=[.M245]+[.M249]" table:style-name="ce62">
            <text:p>0,00</text:p>
          </table:table-cell>
          <table:table-cell office:value-type="float" office:value="0" table:formula="of:=[.N245]+[.N249]" table:style-name="ce62">
            <text:p>0,00</text:p>
          </table:table-cell>
          <table:table-cell office:value-type="float" office:value="89.428571428571431" table:formula="of:=IF([.K244]&gt;0;IF([.L244]/[.K244]&gt;=100;&quot;&gt;&gt;100&quot;;[.L244]/[.K244]*100);&quot;-&quot;)" table:style-name="ce63">
            <text:p>89,43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string" table:style-name="ce67">
            <text:p>0521</text:p>
          </table:table-cell>
          <table:table-cell office:value-type="string" table:number-columns-spanned="6" table:number-rows-spanned="1" table:style-name="ce125">
            <text:p>Uredska oprema i namještaj u pripremi</text:p>
          </table:table-cell>
          <table:covered-table-cell table:number-columns-repeated="5"/>
          <table:table-cell office:value-type="float" office:value="20000" table:formula="of:=SUM([.K246:.K248])" table:style-name="ce61">
            <text:p>20.000,00</text:p>
          </table:table-cell>
          <table:table-cell office:value-type="float" office:value="8200" table:formula="of:=SUM([.L246:.L248])" table:style-name="ce61">
            <text:p>8.200,00</text:p>
          </table:table-cell>
          <table:table-cell office:value-type="float" office:value="0" table:formula="of:=SUM([.M246:.M248])" table:style-name="ce62">
            <text:p>0,00</text:p>
          </table:table-cell>
          <table:table-cell office:value-type="float" office:value="0" table:formula="of:=SUM([.N246:.N248])" table:style-name="ce62">
            <text:p>0,00</text:p>
          </table:table-cell>
          <table:table-cell office:value-type="float" office:value="41" table:formula="of:=IF([.K245]&gt;0;IF([.L245]/[.K245]&gt;=100;&quot;&gt;&gt;100&quot;;[.L245]/[.K245]*100);&quot;-&quot;)" table:style-name="ce63">
            <text:p>41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table:style-name="ce70"/>
          <table:table-cell table:style-name="ce71"/>
          <table:table-cell table:style-name="ce72"/>
          <table:table-cell office:value-type="string" table:style-name="ce72">
            <text:p>05211</text:p>
          </table:table-cell>
          <table:table-cell office:value-type="string" table:number-columns-spanned="5" table:number-rows-spanned="1" table:style-name="ce125">
            <text:p>Uredski namještaj</text:p>
          </table:table-cell>
          <table:covered-table-cell table:number-columns-repeated="4"/>
          <table:table-cell table:number-columns-repeated="2" table:style-name="ce75"/>
          <table:table-cell table:number-columns-repeated="2" table:style-name="ce73"/>
          <table:table-cell office:value-type="string" office:string-value="-" table:formula="of:=IF([.K246]&gt;0;IF([.L246]/[.K246]&gt;=100;&quot;&gt;&gt;100&quot;;[.L246]/[.K246]*100);&quot;-&quot;)" table:style-name="ce74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table:style-name="ce70"/>
          <table:table-cell table:style-name="ce71"/>
          <table:table-cell table:style-name="ce72"/>
          <table:table-cell office:value-type="string" table:style-name="ce72">
            <text:p>05212</text:p>
          </table:table-cell>
          <table:table-cell office:value-type="string" table:number-columns-spanned="5" table:number-rows-spanned="1" table:style-name="ce125">
            <text:p>Računala i računalna oprema</text:p>
          </table:table-cell>
          <table:covered-table-cell table:number-columns-repeated="4"/>
          <table:table-cell office:value-type="float" office:value="20000" table:style-name="ce73">
            <text:p>20.000,00</text:p>
          </table:table-cell>
          <table:table-cell office:value-type="float" office:value="8200" table:style-name="ce73">
            <text:p>8.200,00</text:p>
          </table:table-cell>
          <table:table-cell table:number-columns-repeated="2" table:style-name="ce73"/>
          <table:table-cell office:value-type="float" office:value="41" table:formula="of:=IF([.K247]&gt;0;IF([.L247]/[.K247]&gt;=100;&quot;&gt;&gt;100&quot;;[.L247]/[.K247]*100);&quot;-&quot;)" table:style-name="ce74">
            <text:p>41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6"/>
          <table:table-cell office:value-type="string" table:style-name="ce96">
            <text:p>05213</text:p>
          </table:table-cell>
          <table:table-cell office:value-type="string" table:number-columns-spanned="5" table:number-rows-spanned="1" table:style-name="ce125">
            <text:p>Ostala uredska oprema</text:p>
          </table:table-cell>
          <table:covered-table-cell table:number-columns-repeated="4"/>
          <table:table-cell table:number-columns-repeated="2" table:style-name="ce97"/>
          <table:table-cell table:number-columns-repeated="2" table:style-name="ce98"/>
          <table:table-cell office:value-type="string" office:string-value="-" table:formula="of:=IF([.K248]&gt;0;IF([.L248]/[.K248]&gt;=100;&quot;&gt;&gt;100&quot;;[.L248]/[.K248]*100);&quot;-&quot;)" table:style-name="ce99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string" table:style-name="ce67">
            <text:p>0522</text:p>
          </table:table-cell>
          <table:table-cell office:value-type="string" table:number-columns-spanned="6" table:number-rows-spanned="1" table:style-name="ce125">
            <text:p>Komunikacijska oprema u pripremi</text:p>
          </table:table-cell>
          <table:covered-table-cell table:number-columns-repeated="5"/>
          <table:table-cell office:value-type="float" office:value="120000" table:formula="of:=SUM([.K250:.K253])" table:style-name="ce61">
            <text:p>120.000,00</text:p>
          </table:table-cell>
          <table:table-cell office:value-type="float" office:value="117000" table:formula="of:=SUM([.L250:.L253])" table:style-name="ce61">
            <text:p>117.000,00</text:p>
          </table:table-cell>
          <table:table-cell office:value-type="float" office:value="0" table:formula="of:=SUM([.M250:.M253])" table:style-name="ce62">
            <text:p>0,00</text:p>
          </table:table-cell>
          <table:table-cell office:value-type="float" office:value="0" table:formula="of:=SUM([.N250:.N253])" table:style-name="ce62">
            <text:p>0,00</text:p>
          </table:table-cell>
          <table:table-cell office:value-type="float" office:value="97.5" table:formula="of:=IF([.K249]&gt;0;IF([.L249]/[.K249]&gt;=100;&quot;&gt;&gt;100&quot;;[.L249]/[.K249]*100);&quot;-&quot;)" table:style-name="ce63">
            <text:p>97,5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67"/>
          <table:table-cell office:value-type="string" table:style-name="ce67">
            <text:p>05221</text:p>
          </table:table-cell>
          <table:table-cell office:value-type="string" table:number-columns-spanned="5" table:number-rows-spanned="1" table:style-name="ce125">
            <text:p>Radio i televizijski prijemnici</text:p>
          </table:table-cell>
          <table:covered-table-cell table:number-columns-repeated="4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250]&gt;0;IF([.L250]/[.K250]&gt;=100;&quot;&gt;&gt;100&quot;;[.L250]/[.K250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67"/>
          <table:table-cell office:value-type="string" table:style-name="ce67">
            <text:p>05222</text:p>
          </table:table-cell>
          <table:table-cell office:value-type="string" table:number-columns-spanned="5" table:number-rows-spanned="1" table:style-name="ce125">
            <text:p>Telefoni i ostali telekomunikacijski uređaji</text:p>
          </table:table-cell>
          <table:covered-table-cell table:number-columns-repeated="4"/>
          <table:table-cell office:value-type="float" office:value="20000" table:style-name="ce62">
            <text:p>20.000,00</text:p>
          </table:table-cell>
          <table:table-cell office:value-type="float" office:value="17000" table:style-name="ce62">
            <text:p>17.000,00</text:p>
          </table:table-cell>
          <table:table-cell table:number-columns-repeated="2" table:style-name="ce62"/>
          <table:table-cell office:value-type="float" office:value="85" table:formula="of:=IF([.K251]&gt;0;IF([.L251]/[.K251]&gt;=100;&quot;&gt;&gt;100&quot;;[.L251]/[.K251]*100);&quot;-&quot;)" table:style-name="ce63">
            <text:p>85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67"/>
          <table:table-cell office:value-type="string" table:style-name="ce67">
            <text:p>05223</text:p>
          </table:table-cell>
          <table:table-cell office:value-type="string" table:number-columns-spanned="5" table:number-rows-spanned="1" table:style-name="ce125">
            <text:p>Telefonske i telegrafske centrale s instalacijama</text:p>
          </table:table-cell>
          <table:covered-table-cell table:number-columns-repeated="4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2" table:style-name="ce62"/>
          <table:table-cell office:value-type="string" office:string-value="-" table:formula="of:=IF([.K252]&gt;0;IF([.L252]/[.K252]&gt;=100;&quot;&gt;&gt;100&quot;;[.L252]/[.K252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67"/>
          <table:table-cell office:value-type="string" table:style-name="ce67">
            <text:p>05224</text:p>
          </table:table-cell>
          <table:table-cell office:value-type="string" table:number-columns-spanned="5" table:number-rows-spanned="1" table:style-name="ce125">
            <text:p>Sustav video nadzora</text:p>
          </table:table-cell>
          <table:covered-table-cell table:number-columns-repeated="4"/>
          <table:table-cell office:value-type="float" office:value="100000" table:style-name="ce61">
            <text:p>100.000,00</text:p>
          </table:table-cell>
          <table:table-cell office:value-type="float" office:value="100000" table:style-name="ce61">
            <text:p>100.000,00</text:p>
          </table:table-cell>
          <table:table-cell table:number-columns-repeated="2" table:style-name="ce62"/>
          <table:table-cell office:value-type="float" office:value="100" table:formula="of:=IF([.K253]&gt;0;IF([.L253]/[.K253]&gt;=100;&quot;&gt;&gt;100&quot;;[.L253]/[.K253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office:value-type="string" table:number-columns-spanned="10" table:number-rows-spanned="2" table:style-name="ce123">
            <text:p>RASHODI ZA NABAVU NEFINANCIJSKE IMOVINE</text:p>
          </table:table-cell>
          <table:covered-table-cell table:number-columns-repeated="9"/>
          <table:table-cell office:value-type="string" table:number-columns-spanned="1" table:number-rows-spanned="2" table:style-name="ce123">
            <text:p>PLANIRANO PRETHODNE 2018. GODINE</text:p>
          </table:table-cell>
          <table:table-cell office:value-type="string" table:number-columns-spanned="1" table:number-rows-spanned="2" table:style-name="ce123">
            <text:p>PLANIRANO ZA <text:s/>2019. GODINU</text:p>
          </table:table-cell>
          <table:table-cell office:value-type="string" table:number-columns-spanned="1" table:number-rows-spanned="2" table:style-name="ce123">
            <text:p>PROJEKCIJA ZA 2020. GODINU</text:p>
          </table:table-cell>
          <table:table-cell office:value-type="string" table:number-columns-spanned="1" table:number-rows-spanned="2" table:style-name="ce123">
            <text:p>PROJEKCIJA ZA 2021. GODINU</text:p>
          </table:table-cell>
          <table:table-cell office:value-type="string" table:number-columns-spanned="1" table:number-rows-spanned="2" table:style-name="ce123">
            <text:p>INDEX (3/2)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4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office:value-type="string" table:style-name="ce67">
            <text:p>053</text:p>
          </table:table-cell>
          <table:table-cell office:value-type="string" table:number-columns-spanned="7" table:number-rows-spanned="1" table:style-name="ce125">
            <text:p>Prijevozna sredstva u pripremi</text:p>
          </table:table-cell>
          <table:covered-table-cell table:number-columns-repeated="6"/>
          <table:table-cell office:value-type="float" office:value="100000" table:formula="of:=SUM([.K257:.K258])" table:style-name="ce61">
            <text:p>100.000,00</text:p>
          </table:table-cell>
          <table:table-cell office:value-type="float" office:value="100000" table:formula="of:=SUM([.L257:.L258])" table:style-name="ce61">
            <text:p>100.000,00</text:p>
          </table:table-cell>
          <table:table-cell office:value-type="float" office:value="0" table:formula="of:=SUM([.M257:.M258])" table:style-name="ce62">
            <text:p>0,00</text:p>
          </table:table-cell>
          <table:table-cell office:value-type="float" office:value="0" table:formula="of:=SUM([.N257:.N258])" table:style-name="ce62">
            <text:p>0,00</text:p>
          </table:table-cell>
          <table:table-cell office:value-type="float" office:value="100" table:formula="of:=IF([.K256]&gt;0;IF([.L256]/[.K256]&gt;=100;&quot;&gt;&gt;100&quot;;[.L256]/[.K256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string" table:style-name="ce67">
            <text:p>0531</text:p>
          </table:table-cell>
          <table:table-cell office:value-type="string" table:number-columns-spanned="6" table:number-rows-spanned="1" table:style-name="ce125">
            <text:p>Automobili i ostala prijevozna sredstva u cestovnom prometu</text:p>
          </table:table-cell>
          <table:covered-table-cell table:number-columns-repeated="5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2" table:style-name="ce62"/>
          <table:table-cell office:value-type="string" office:string-value="-" table:formula="of:=IF([.K257]&gt;0;IF([.L257]/[.K257]&gt;=100;&quot;&gt;&gt;100&quot;;[.L257]/[.K257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string" table:style-name="ce67">
            <text:p>0532</text:p>
          </table:table-cell>
          <table:table-cell office:value-type="string" table:number-columns-spanned="6" table:number-rows-spanned="1" table:style-name="ce125">
            <text:p>Prijevozna sredstva u pomorskom prometu</text:p>
          </table:table-cell>
          <table:covered-table-cell table:number-columns-repeated="5"/>
          <table:table-cell office:value-type="float" office:value="100000" table:style-name="ce62">
            <text:p>100.000,00</text:p>
          </table:table-cell>
          <table:table-cell office:value-type="float" office:value="100000" table:style-name="ce62">
            <text:p>100.000,00</text:p>
          </table:table-cell>
          <table:table-cell table:number-columns-repeated="2" table:style-name="ce62"/>
          <table:table-cell office:value-type="float" office:value="100" table:formula="of:=IF([.K258]&gt;0;IF([.L258]/[.K258]&gt;=100;&quot;&gt;&gt;100&quot;;[.L258]/[.K258]*100);&quot;-&quot;)" table:style-name="ce63">
            <text:p>100,00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9"/>
          <table:table-cell table:style-name="ce70"/>
          <table:table-cell office:value-type="string" table:style-name="ce72">
            <text:p>055</text:p>
          </table:table-cell>
          <table:table-cell office:value-type="string" table:number-columns-spanned="7" table:number-rows-spanned="1" table:style-name="ce125">
            <text:p>Ostala nematerijalna proizvedena imovina u pripremi</text:p>
          </table:table-cell>
          <table:covered-table-cell table:number-columns-repeated="6"/>
          <table:table-cell office:value-type="float" office:value="1858000" table:formula="of:=[.K260]+[.K261]+[.K262]+[.K264]" table:style-name="ce75">
            <text:p>1.858.000,00</text:p>
          </table:table-cell>
          <table:table-cell office:value-type="float" office:value="1670000" table:formula="of:=[.L260]+[.L261]+[.L262]+[.L264]" table:style-name="ce75">
            <text:p>1.670.000,00</text:p>
          </table:table-cell>
          <table:table-cell office:value-type="float" office:value="0" table:formula="of:=[.M260]+[.M261]+[.M262]+[.M264]" table:style-name="ce73">
            <text:p>0,00</text:p>
          </table:table-cell>
          <table:table-cell office:value-type="float" office:value="0" table:formula="of:=[.N260]+[.N261]+[.N262]+[.N264]" table:style-name="ce73">
            <text:p>0,00</text:p>
          </table:table-cell>
          <table:table-cell office:value-type="float" office:value="89.881593110871904" table:formula="of:=IF([.K259]&gt;0;IF([.L259]/[.K259]&gt;=100;&quot;&gt;&gt;100&quot;;[.L259]/[.K259]*100);&quot;-&quot;)" table:style-name="ce74">
            <text:p>89,88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string" table:style-name="ce67">
            <text:p>0551</text:p>
          </table:table-cell>
          <table:table-cell office:value-type="string" table:number-columns-spanned="6" table:number-rows-spanned="1" table:style-name="ce125">
            <text:p>Ulaganje u računalne programe</text:p>
          </table:table-cell>
          <table:covered-table-cell table:number-columns-repeated="5"/>
          <table:table-cell table:number-columns-repeated="2" table:style-name="ce61"/>
          <table:table-cell table:number-columns-repeated="2" table:style-name="ce62"/>
          <table:table-cell office:value-type="string" office:string-value="-" table:formula="of:=IF([.K260]&gt;0;IF([.L260]/[.K260]&gt;=100;&quot;&gt;&gt;100&quot;;[.L260]/[.K260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table:style-name="ce68"/>
          <table:table-cell office:value-type="string" table:style-name="ce67">
            <text:p>0552</text:p>
          </table:table-cell>
          <table:table-cell office:value-type="string" table:number-columns-spanned="6" table:number-rows-spanned="1" table:style-name="ce125">
            <text:p>Ulaganje u projektnu dokumentaciju</text:p>
          </table:table-cell>
          <table:covered-table-cell table:number-columns-repeated="5"/>
          <table:table-cell office:value-type="float" office:value="1505000" table:style-name="ce61">
            <text:p>1.505.000,00</text:p>
          </table:table-cell>
          <table:table-cell office:value-type="float" office:value="1385000" table:style-name="ce61">
            <text:p>1.385.000,00</text:p>
          </table:table-cell>
          <table:table-cell table:number-columns-repeated="2" table:style-name="ce62"/>
          <table:table-cell office:value-type="float" office:value="92.026578073089709" table:formula="of:=IF([.K261]&gt;0;IF([.L261]/[.K261]&gt;=100;&quot;&gt;&gt;100&quot;;[.L261]/[.K261]*100);&quot;-&quot;)" table:style-name="ce63">
            <text:p>92,03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79"/>
          <table:table-cell table:style-name="ce80"/>
          <table:table-cell table:style-name="ce100"/>
          <table:table-cell office:value-type="string" table:style-name="ce67">
            <text:p>0553</text:p>
          </table:table-cell>
          <table:table-cell office:value-type="string" table:number-columns-spanned="6" table:number-rows-spanned="1" table:style-name="ce125">
            <text:p>Usluge građevinskog nadzora za izgradnju ostalih građevinskih objekata</text:p>
          </table:table-cell>
          <table:covered-table-cell table:number-columns-repeated="5"/>
          <table:table-cell office:value-type="float" office:value="353000" table:formula="of:=[.K263]" table:style-name="ce82">
            <text:p>353.000,00</text:p>
          </table:table-cell>
          <table:table-cell office:value-type="float" office:value="285000" table:formula="of:=[.L263]" table:style-name="ce82">
            <text:p>285.000,00</text:p>
          </table:table-cell>
          <table:table-cell office:value-type="float" office:value="0" table:formula="of:=[.M263]" table:style-name="ce83">
            <text:p>0,00</text:p>
          </table:table-cell>
          <table:table-cell office:value-type="float" office:value="0" table:formula="of:=[.N263]" table:style-name="ce83">
            <text:p>0,00</text:p>
          </table:table-cell>
          <table:table-cell office:value-type="float" office:value="80.736543909348441" table:formula="of:=IF([.K262]&gt;0;IF([.L262]/[.K262]&gt;=100;&quot;&gt;&gt;100&quot;;[.L262]/[.K262]*100);&quot;-&quot;)" table:style-name="ce84">
            <text:p>80,74</text:p>
          </table:table-cell>
          <table:table-cell table:style-name="ce85"/>
          <table:table-cell table:style-name="ce101"/>
          <table:table-cell table:number-columns-repeated="225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79"/>
          <table:table-cell table:style-name="ce80"/>
          <table:table-cell table:style-name="ce100"/>
          <table:table-cell table:style-name="ce102"/>
          <table:table-cell office:value-type="string" table:style-name="ce67">
            <text:p>05541</text:p>
          </table:table-cell>
          <table:table-cell office:value-type="string" table:number-columns-spanned="5" table:number-rows-spanned="1" table:style-name="ce125">
            <text:p>Usluge građevinskog nadzora</text:p>
          </table:table-cell>
          <table:covered-table-cell table:number-columns-repeated="4"/>
          <table:table-cell office:value-type="float" office:value="353000" table:style-name="ce82">
            <text:p>353.000,00</text:p>
          </table:table-cell>
          <table:table-cell office:value-type="float" office:value="285000" table:style-name="ce82">
            <text:p>285.000,00</text:p>
          </table:table-cell>
          <table:table-cell table:number-columns-repeated="2" table:style-name="ce83"/>
          <table:table-cell office:value-type="float" office:value="80.736543909348441" table:formula="of:=IF([.K263]&gt;0;IF([.L263]/[.K263]&gt;=100;&quot;&gt;&gt;100&quot;;[.L263]/[.K263]*100);&quot;-&quot;)" table:style-name="ce84">
            <text:p>80,74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79"/>
          <table:table-cell table:style-name="ce80"/>
          <table:table-cell table:style-name="ce100"/>
          <table:table-cell office:value-type="string" table:style-name="ce67">
            <text:p>0554</text:p>
          </table:table-cell>
          <table:table-cell office:value-type="string" table:number-columns-spanned="6" table:number-rows-spanned="1" table:style-name="ce125">
            <text:p>Vodni i komunalni doprinos za izgradnju ostalih građevinskih objekata</text:p>
          </table:table-cell>
          <table:covered-table-cell table:number-columns-repeated="5"/>
          <table:table-cell office:value-type="float" office:value="0" table:formula="of:=[.K265]" table:style-name="ce83">
            <text:p>0,00</text:p>
          </table:table-cell>
          <table:table-cell office:value-type="float" office:value="0" table:formula="of:=[.L265]" table:style-name="ce83">
            <text:p>0,00</text:p>
          </table:table-cell>
          <table:table-cell office:value-type="float" office:value="0" table:formula="of:=[.M265]" table:style-name="ce83">
            <text:p>0,00</text:p>
          </table:table-cell>
          <table:table-cell office:value-type="float" office:value="0" table:formula="of:=[.N265]" table:style-name="ce83">
            <text:p>0,00</text:p>
          </table:table-cell>
          <table:table-cell office:value-type="string" office:string-value="-" table:formula="of:=IF([.K264]&gt;0;IF([.L264]/[.K264]&gt;=100;&quot;&gt;&gt;100&quot;;[.L264]/[.K264]*100);&quot;-&quot;)" table:style-name="ce84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79"/>
          <table:table-cell table:style-name="ce80"/>
          <table:table-cell table:style-name="ce100"/>
          <table:table-cell table:style-name="ce102"/>
          <table:table-cell office:value-type="string" table:style-name="ce67">
            <text:p>05541</text:p>
          </table:table-cell>
          <table:table-cell office:value-type="string" table:number-columns-spanned="5" table:number-rows-spanned="1" table:style-name="ce125">
            <text:p>Vodni doprinos</text:p>
          </table:table-cell>
          <table:covered-table-cell table:number-columns-repeated="4"/>
          <table:table-cell table:number-columns-repeated="4" table:style-name="ce83"/>
          <table:table-cell office:value-type="string" office:string-value="-" table:formula="of:=IF([.K265]&gt;0;IF([.L265]/[.K265]&gt;=100;&quot;&gt;&gt;100&quot;;[.L265]/[.K265]*100);&quot;-&quot;)" table:style-name="ce84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64"/>
          <table:table-cell table:style-name="ce66"/>
          <table:table-cell office:value-type="string" table:style-name="ce67">
            <text:p>056</text:p>
          </table:table-cell>
          <table:table-cell office:value-type="string" table:number-columns-spanned="7" table:number-rows-spanned="1" table:style-name="ce137">
            <text:p>Ostala nefinancijska imovina u pripremi</text:p>
          </table:table-cell>
          <table:covered-table-cell table:number-columns-repeated="6"/>
          <table:table-cell table:number-columns-repeated="4" table:style-name="ce62"/>
          <table:table-cell office:value-type="string" office:string-value="-" table:formula="of:=IF([.K266]&gt;0;IF([.L266]/[.K266]&gt;=100;&quot;&gt;&gt;100&quot;;[.L266]/[.K266]*100);&quot;-&quot;)" table:style-name="ce63">
            <text:p>-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office:value-type="string" table:number-columns-spanned="10" table:number-rows-spanned="2" table:style-name="ce135">
            <text:p>UKUPNO RASHODI ZA NABAVKU NEFINANCIJSKE IMOVINE</text:p>
          </table:table-cell>
          <table:covered-table-cell table:number-columns-repeated="9"/>
          <table:table-cell office:value-type="float" office:value="12320000" table:formula="of:=[.K235]" table:number-columns-spanned="1" table:number-rows-spanned="2" table:style-name="ce136">
            <text:p>12.320.000,00</text:p>
          </table:table-cell>
          <table:table-cell office:value-type="float" office:value="12485200" table:formula="of:=[.L235]" table:number-columns-spanned="1" table:number-rows-spanned="2" table:style-name="ce136">
            <text:p>12.485.200,00</text:p>
          </table:table-cell>
          <table:table-cell office:value-type="float" office:value="0" table:formula="of:=[.M235]" table:number-columns-spanned="1" table:number-rows-spanned="2" table:style-name="ce136">
            <text:p>0,00</text:p>
          </table:table-cell>
          <table:table-cell office:value-type="float" office:value="0" table:formula="of:=[.N235]" table:number-columns-spanned="1" table:number-rows-spanned="2" table:style-name="ce136">
            <text:p>0,00</text:p>
          </table:table-cell>
          <table:table-cell office:value-type="float" office:value="101.34090909090909" table:formula="of:=IF([.K267]&gt;0;IF([.L267]/[.K267]&gt;=100;&quot;&gt;&gt;100&quot;;[.L267]/[.K267]*100);&quot;-&quot;)" table:number-columns-spanned="1" table:number-rows-spanned="2" table:style-name="ce138">
            <text:p>101,34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office:value-type="string" table:number-columns-spanned="10" table:number-rows-spanned="2" table:style-name="ce135">
            <text:p><text:s text:c="51"/></text:p>
          </table:table-cell>
          <table:covered-table-cell table:number-columns-repeated="9"/>
          <table:table-cell office:value-type="float" office:value="16884000" table:formula="of:=[.K267]+[.K104]" table:number-columns-spanned="1" table:number-rows-spanned="2" table:style-name="ce136">
            <text:p>16.884.000,00</text:p>
          </table:table-cell>
          <table:table-cell office:value-type="float" office:value="17336500" table:formula="of:=[.L267]+[.L104]" table:number-columns-spanned="1" table:number-rows-spanned="2" table:style-name="ce136">
            <text:p>17.336.500,00</text:p>
          </table:table-cell>
          <table:table-cell office:value-type="float" office:value="0" table:formula="of:=[.M267]+[.M104]" table:number-columns-spanned="1" table:number-rows-spanned="2" table:style-name="ce136">
            <text:p>0,00</text:p>
          </table:table-cell>
          <table:table-cell office:value-type="float" office:value="0" table:formula="of:=[.N267]+[.N104]" table:number-columns-spanned="1" table:number-rows-spanned="2" table:style-name="ce136">
            <text:p>0,00</text:p>
          </table:table-cell>
          <table:table-cell office:value-type="float" office:value="102.68005212035062" table:formula="of:=IF([.K269]&gt;0;IF([.L269]/[.K269]&gt;=100;&quot;&gt;&gt;100&quot;;[.L269]/[.K269]*100);&quot;-&quot;)" table:number-columns-spanned="1" table:number-rows-spanned="2" table:style-name="ce138">
            <text:p>102,68</text:p>
          </table:table-cell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office:value-type="string" table:number-columns-spanned="10" table:number-rows-spanned="2" table:style-name="ce139">
            <text:p>RAZLIKA FINANCIJSKIH REZULTATA IZ PRETHODNE GODINE</text:p>
          </table:table-cell>
          <table:covered-table-cell table:number-columns-repeated="9"/>
          <table:table-cell office:value-type="float" office:value="2330000" table:number-columns-spanned="1" table:number-rows-spanned="2" table:style-name="ce140">
            <text:p>2.330.000,00</text:p>
          </table:table-cell>
          <table:table-cell office:value-type="float" office:value="3347211" table:number-columns-spanned="1" table:number-rows-spanned="2" table:style-name="ce140">
            <text:p>3.347.211,00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2">
          <table:table-cell table:style-name="ce103"/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table:style-name="ce103"/>
          <table:table-cell table:style-name="ce107"/>
          <table:table-cell table:number-columns-repeated="3" table:style-name="ce108"/>
          <table:table-cell table:style-name="ce2"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office:value-type="string" table:style-name="ce103">
            <text:p>KLASA: <text:s/>342-21/18-01-285</text:p>
          </table:table-cell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table:style-name="ce103"/>
          <table:table-cell table:style-name="ce107"/>
          <table:table-cell table:number-columns-repeated="3" table:style-name="ce108"/>
          <table:table-cell table:style-name="ce2"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3">
          <table:table-cell office:value-type="string" table:style-name="ce103">
            <text:p>UR.BROJ: 2117//1-13-18-4-2</text:p>
          </table:table-cell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table:number-columns-repeated="2" table:style-name="ce103"/>
          <table:table-cell table:number-columns-repeated="3" table:style-name="ce108"/>
          <table:table-cell table:style-name="ce2"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2">
          <table:table-cell office:value-type="string" table:style-name="ce103">
            <text:p>U Dubrovniku, 28. studenoga 2018. godine</text:p>
          </table:table-cell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table:number-columns-repeated="2" table:style-name="ce103"/>
          <table:table-cell table:number-columns-repeated="3" table:style-name="ce108"/>
          <table:table-cell table:style-name="ce2"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103"/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office:value-type="string" table:style-name="ce109">
            <text:p>LUČKA UPRAVA DUBROVAČKO-NERETVANSKE ŽUPANIJE</text:p>
          </table:table-cell>
          <table:table-cell table:style-name="ce103"/>
          <table:table-cell table:number-columns-repeated="3" table:style-name="ce108"/>
          <table:table-cell table:style-name="ce2"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103"/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office:value-type="string" table:style-name="ce109">
            <text:p>Upravno vijeće</text:p>
          </table:table-cell>
          <table:table-cell table:style-name="ce103"/>
          <table:table-cell table:number-columns-repeated="3" table:style-name="ce108"/>
          <table:table-cell table:style-name="ce2"/>
          <table:table-cell table:number-columns-repeated="227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103"/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table:number-columns-repeated="2" table:style-name="ce103"/>
          <table:table-cell office:value-type="string" table:style-name="ce110">
            <text:p>Predsjednik Upravnog vijeća</text:p>
          </table:table-cell>
          <table:table-cell table:number-columns-repeated="2" table:style-name="ce15"/>
          <table:table-cell table:number-columns-repeated="228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103"/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table:number-columns-repeated="2" table:style-name="ce103"/>
          <table:table-cell table:style-name="ce110"/>
          <table:table-cell table:number-columns-repeated="2" table:style-name="ce15"/>
          <table:table-cell table:number-columns-repeated="228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103"/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table:number-columns-repeated="2" table:style-name="ce103"/>
          <table:table-cell office:value-type="string" table:style-name="ce110">
            <text:p>______________________</text:p>
          </table:table-cell>
          <table:table-cell table:number-columns-repeated="2" table:style-name="ce15"/>
          <table:table-cell table:number-columns-repeated="228" table:style-name="ce85"/>
          <table:table-cell table:style-name="ce86"/>
          <table:table-cell table:number-columns-repeated="16141" table:style-name="ce85"/>
        </table:table-row>
        <table:table-row table:style-name="ro1">
          <table:table-cell table:style-name="ce103"/>
          <table:table-cell table:style-name="ce104"/>
          <table:table-cell table:number-columns-repeated="3" table:style-name="ce105"/>
          <table:table-cell table:style-name="ce103"/>
          <table:table-cell table:number-columns-repeated="3" table:style-name="ce106"/>
          <table:table-cell table:style-name="ce103"/>
          <table:table-cell office:value-type="string" table:style-name="ce111">
            <text:p><text:s text:c="31"/>Bruno Koludrović</text:p>
          </table:table-cell>
          <table:table-cell table:style-name="ce112"/>
          <table:table-cell table:number-columns-repeated="2" table:style-name="ce113"/>
          <table:table-cell table:number-columns-repeated="228" table:style-name="ce85"/>
          <table:table-cell table:style-name="ce86"/>
          <table:table-cell table:number-columns-repeated="16141" table:style-name="ce85"/>
        </table:table-row>
        <table:table-row table:number-rows-repeated="1048294" table:style-name="ro1">
          <table:table-cell table:number-columns-repeated="16384"/>
        </table:table-row>
        <table:named-expressions>
          <table:named-range table:name="Print_Area" table:cell-range-address="Sheet1.$A$1:Sheet1.$O$282" table:base-cell-address="Sheet1.$A$1"/>
        </table:named-expressions>
      </table:table>
      <table:table table:name="Sheet2" table:style-name="ta2">
        <table:table-column table:style-name="co15" table:number-columns-repeated="1023" table:default-cell-style-name="ce142"/>
        <table:table-column table:style-name="co14" table:default-cell-style-name="ce142"/>
        <table:table-column table:style-name="co14" table:number-columns-repeated="15360" table:default-cell-style-name="ce1"/>
        <table:table-row table:number-rows-repeated="7" table:style-name="ro13">
          <table:table-cell table:number-columns-repeated="1024" table:style-name="ce142"/>
          <table:table-cell table:number-columns-repeated="15360"/>
        </table:table-row>
        <table:table-row table:style-name="ro13">
          <table:table-cell office:value-type="float" office:value="12566" table:style-name="ce143">
            <text:p>12566</text:p>
          </table:table-cell>
          <table:table-cell office:value-type="string" table:number-columns-spanned="5" table:number-rows-spanned="1" table:style-name="ce144">
            <text:p>Geodetske usluge, projektantske usluge i usluge građevinskog nadzora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table:style-name="ce143"/>
          <table:table-cell office:value-type="float" office:value="125661" table:style-name="ce143">
            <text:p>125661</text:p>
          </table:table-cell>
          <table:table-cell office:value-type="string" table:number-columns-spanned="4" table:number-rows-spanned="1" table:style-name="ce144">
            <text:p>Geodetske usluge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143"/>
          <table:table-cell office:value-type="float" office:value="125662" table:style-name="ce143">
            <text:p>125662</text:p>
          </table:table-cell>
          <table:table-cell office:value-type="string" table:number-columns-spanned="4" table:number-rows-spanned="1" table:style-name="ce144">
            <text:p>Projektantske usluge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143"/>
          <table:table-cell office:value-type="float" office:value="125663" table:style-name="ce143">
            <text:p>125663</text:p>
          </table:table-cell>
          <table:table-cell office:value-type="string" table:number-columns-spanned="4" table:number-rows-spanned="1" table:style-name="ce144">
            <text:p>Usluge građevinskog nadzora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float" office:value="12567" table:style-name="ce143">
            <text:p>12567</text:p>
          </table:table-cell>
          <table:table-cell office:value-type="string" table:number-columns-spanned="5" table:number-rows-spanned="1" table:style-name="ce144">
            <text:p>Usluge izrade znanstvenih i stručnih studija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table:style-name="ce143"/>
          <table:table-cell office:value-type="float" office:value="125671" table:style-name="ce143">
            <text:p>125671</text:p>
          </table:table-cell>
          <table:table-cell office:value-type="string" table:number-columns-spanned="4" table:number-rows-spanned="1" table:style-name="ce144">
            <text:p>Izrada maritimnih studija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143"/>
          <table:table-cell office:value-type="float" office:value="125672" table:style-name="ce143">
            <text:p>125672</text:p>
          </table:table-cell>
          <table:table-cell office:value-type="string" table:number-columns-spanned="4" table:number-rows-spanned="1" table:style-name="ce144">
            <text:p>Izrada studija utjecaja na okoliš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143"/>
          <table:table-cell office:value-type="float" office:value="125673" table:style-name="ce143">
            <text:p>125673</text:p>
          </table:table-cell>
          <table:table-cell office:value-type="string" table:number-columns-spanned="4" table:number-rows-spanned="1" table:style-name="ce144">
            <text:p>Izrada studija opravdanosti davanja koncesija</text:p>
          </table:table-cell>
          <table:covered-table-cell table:number-columns-repeated="3"/>
          <table:table-cell table:number-columns-repeated="16378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decimal-places="0" number:min-integer-digits="1" number:grouping="true"/>
    </number:number-style>
    <number:number-style style:name="N39">
      <number:number number:decimal-places="2" number:min-integer-digits="1" number:grouping="true"/>
      <number:text>     </number:text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795275590551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Computer</dc:creator>
    <dc:date>2018-11-30T09:16:02Z</dc:date>
    <meta:print-date>2017-11-23T13:37:57Z</meta:print-date>
    <meta:editing-cycles>3</meta:editing-cycles>
    <meta:editing-duration>PT6287S</meta:editing-duration>
  </office:meta>
</office:document-meta>
</file>